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fo:line-height="0.3472in"/>
      <style:text-properties style:font-name="標楷體" style:font-name-asian="標楷體" fo:font-weight="bold" style:font-weight-asian="bold" fo:font-size="18pt" style:font-size-asian="18pt" style:font-size-complex="20pt"/>
    </style:style>
    <style:style style:name="P4"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8pt" style:font-size-asian="18pt" style:font-size-complex="20pt"/>
    </style:style>
    <style:style style:name="P5" style:parent-style-name="內文" style:family="paragraph">
      <style:paragraph-properties style:snap-to-layout-grid="false" fo:text-align="justify" fo:margin-bottom="0.125in" fo:line-height="0.2777in" fo:margin-left="0.35in" fo:text-indent="-0.35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內文" style:family="paragraph">
      <style:paragraph-properties style:snap-to-layout-grid="false" fo:text-align="justify" fo:margin-bottom="0.125in" fo:line-height="0.2777in" fo:margin-left="0.35in" fo:text-indent="-0.35in">
        <style:tab-stops/>
      </style:paragraph-properties>
      <style:text-properties style:font-name="Times New Roman" style:font-name-asian="標楷體" fo:color="#000000" fo:font-size="14pt" style:font-size-asian="14pt" style:font-size-complex="14pt"/>
    </style:style>
    <style:style style:name="P12" style:parent-style-name="內文" style:family="paragraph">
      <style:paragraph-properties style:snap-to-layout-grid="false" fo:text-align="justify" fo:margin-bottom="0.125in" fo:line-height="0.2777in" fo:margin-left="0.35in" fo:text-indent="-0.35in">
        <style:tab-stops/>
      </style:paragraph-properties>
      <style:text-properties style:font-name="Times New Roman" style:font-name-asian="標楷體" fo:color="#000000" fo:font-size="14pt" style:font-size-asian="14pt" style:font-size-complex="14pt"/>
    </style:style>
    <style:style style:name="P13" style:parent-style-name="內文" style:family="paragraph">
      <style:paragraph-properties style:snap-to-layout-grid="false" fo:text-align="justify" fo:margin-bottom="0.125in" fo:line-height="0.2777in" fo:margin-left="0.35in" fo:text-indent="-0.35in">
        <style:tab-stops/>
      </style:paragraph-properties>
      <style:text-properties style:font-name="Times New Roman" style:font-name-asian="標楷體" fo:color="#000000" fo:font-size="14pt" style:font-size-asian="14pt" style:font-size-complex="14pt"/>
    </style:style>
    <style:style style:name="TableColumn15" style:family="table-column">
      <style:table-column-properties style:column-width="0.5208in"/>
    </style:style>
    <style:style style:name="TableColumn16" style:family="table-column">
      <style:table-column-properties style:column-width="0.5208in"/>
    </style:style>
    <style:style style:name="TableColumn17" style:family="table-column">
      <style:table-column-properties style:column-width="0.5215in"/>
    </style:style>
    <style:style style:name="TableColumn18" style:family="table-column">
      <style:table-column-properties style:column-width="0.7958in"/>
    </style:style>
    <style:style style:name="TableColumn19" style:family="table-column">
      <style:table-column-properties style:column-width="0.7868in"/>
    </style:style>
    <style:style style:name="TableColumn20" style:family="table-column">
      <style:table-column-properties style:column-width="0.6305in"/>
    </style:style>
    <style:style style:name="TableColumn21" style:family="table-column">
      <style:table-column-properties style:column-width="0.6305in"/>
    </style:style>
    <style:style style:name="TableColumn22" style:family="table-column">
      <style:table-column-properties style:column-width="0.6319in"/>
    </style:style>
    <style:style style:name="TableColumn23" style:family="table-column">
      <style:table-column-properties style:column-width="0.375in"/>
    </style:style>
    <style:style style:name="TableColumn24" style:family="table-column">
      <style:table-column-properties style:column-width="1.8472in"/>
    </style:style>
    <style:style style:name="Table14" style:family="table">
      <style:table-properties style:width="7.2611in" style:rel-width="100%" fo:margin-left="0in" table:align="left"/>
    </style:style>
    <style:style style:name="TableRow25" style:family="table-row">
      <style:table-row-properties style:min-row-height="0.2708in"/>
    </style:style>
    <style:style style:name="TableCell26" style:family="table-cell">
      <style:table-cell-properties fo:border="0.0069in solid #000000" fo:background-color="#D9D9D9"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8" style:family="table-cell">
      <style:table-cell-properties fo:border="0.0069in solid #000000" fo:background-color="#D9D9D9"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0" style:family="table-cell">
      <style:table-cell-properties fo:border="0.0069in solid #000000" fo:background-color="#D9D9D9"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2" style:family="table-cell">
      <style:table-cell-properties fo:border="0.0069in solid #000000" fo:background-color="#D9D9D9"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center" style:line-height-at-least="0.1666in"/>
    </style:style>
    <style:style style:name="T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37"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style:line-height-at-least="0.1666in"/>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44"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48" style:parent-style-name="內文" style:family="paragraph">
      <style:paragraph-properties fo:widows="2" fo:orphans="2" style:snap-to-layout-grid="false" fo:text-align="center" style:line-height-at-least="0.1666in"/>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center" style:line-height-at-least="0.1666in"/>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59"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61" style:family="table-row">
      <style:table-row-properties style:min-row-height="0.2708in"/>
    </style:style>
    <style:style style:name="P6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6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6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6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6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6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7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7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75" style:family="table-row">
      <style:table-row-properties style:min-row-height="0.2708in"/>
    </style:style>
    <style:style style:name="TableCell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96" style:family="table-row">
      <style:table-row-properties style:min-row-height="0.2708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17" style:family="table-row">
      <style:table-row-properties style:min-row-height="0.2708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38" style:family="table-row">
      <style:table-row-properties style:min-row-height="0.2708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59" style:family="table-row">
      <style:table-row-properties style:min-row-height="0.2708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80" style:family="table-row">
      <style:table-row-properties style:min-row-height="0.2708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01" style:family="table-row">
      <style:table-row-properties style:min-row-height="0.2708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P222" style:parent-style-name="內文" style:family="paragraph">
      <style:text-properties style:font-name="標楷體" style:font-name-asian="標楷體"/>
    </style:style>
    <style:style style:name="P223" style:parent-style-name="內文" style:master-page-name="MP1" style:family="paragraph">
      <style:paragraph-properties fo:break-before="page"/>
    </style:style>
    <style:style style:name="TableColumn227" style:family="table-column">
      <style:table-column-properties style:column-width="2.8548in"/>
    </style:style>
    <style:style style:name="TableColumn228" style:family="table-column">
      <style:table-column-properties style:column-width="4.4131in"/>
    </style:style>
    <style:style style:name="Table226" style:family="table">
      <style:table-properties style:width="7.268in" style:rel-width="100%" fo:margin-left="0in" table:align="left"/>
    </style:style>
    <style:style style:name="TableRow229" style:family="table-row">
      <style:table-row-properties style:min-row-height="0.3958in"/>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text-align="center" style:line-height-at-least="0.1666in"/>
    </style:style>
    <style:style style:name="T2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233"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8pt" style:font-size-asian="18pt" style:font-size-complex="20pt"/>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ableRow235" style:family="table-row">
      <style:table-row-properties style:min-row-height="0.2708in"/>
    </style:style>
    <style:style style:name="TableCell2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3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text-align="justify" style:line-height-at-least="0.1666in"/>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49" style:family="table-row">
      <style:table-row-properties style:min-row-height="0.2708in"/>
    </style:style>
    <style:style style:name="TableCell2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justify" style:line-height-at-least="0.1666in"/>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1" style:family="table-row">
      <style:table-row-properties style:min-row-height="0.2708in"/>
    </style:style>
    <style:style style:name="TableCell26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6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justify" style:line-height-at-least="0.1666in"/>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9" style:family="table-row">
      <style:table-row-properties style:min-row-height="0.2708in"/>
    </style:style>
    <style:style style:name="P27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justify" style:line-height-at-least="0.1666in"/>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76" style:family="table-row">
      <style:table-row-properties style:min-row-height="0.2812in"/>
    </style:style>
    <style:style style:name="P27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text-align="justify" style:line-height-at-least="0.1666in" fo:margin-left="0.518in" fo:text-indent="-0.518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284" style:family="table-column">
      <style:table-column-properties style:column-width="0.9826in"/>
    </style:style>
    <style:style style:name="TableColumn285" style:family="table-column">
      <style:table-column-properties style:column-width="0.8881in"/>
    </style:style>
    <style:style style:name="TableColumn286" style:family="table-column">
      <style:table-column-properties style:column-width="2.6993in"/>
    </style:style>
    <style:style style:name="TableColumn287" style:family="table-column">
      <style:table-column-properties style:column-width="2.6979in"/>
    </style:style>
    <style:style style:name="Table283" style:family="table">
      <style:table-properties style:width="7.268in" style:rel-width="100%" fo:margin-left="0in" table:align="left"/>
    </style:style>
    <style:style style:name="TableRow288" style:family="table-row">
      <style:table-row-properties style:min-row-height="0.0138in"/>
    </style:style>
    <style:style style:name="TableCell2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line-height-at-least="0.1666in"/>
    </style:style>
    <style:style style:name="T2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292"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8pt" style:font-size-asian="18pt" style:font-size-complex="20pt"/>
    </style:style>
    <style:style style:name="T2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ableRow294" style:family="table-row">
      <style:table-row-properties style:min-row-height="0.0138in"/>
    </style:style>
    <style:style style:name="TableCell295" style:family="table-cell">
      <style:table-cell-properties fo:border="0.0069in solid #000000" fo:background-color="#D9D9D9"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7" style:family="table-cell">
      <style:table-cell-properties fo:border="0.0069in solid #000000" fo:background-color="#D9D9D9"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9" style:family="table-cell">
      <style:table-cell-properties fo:border="0.0069in solid #000000" fo:background-color="#D9D9D9"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01" style:family="table-row">
      <style:table-row-properties style:min-row-height="0.0138in"/>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3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3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justify" style:line-height-at-least="0.1666in"/>
    </style:style>
    <style:style style:name="T3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justify" style:line-height-at-least="0.1666in"/>
    </style:style>
    <style:style style:name="T3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26" style:family="table-row">
      <style:table-row-properties style:min-row-height="0.0138in"/>
    </style:style>
    <style:style style:name="P32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32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justify" style:line-height-at-least="0.1666in"/>
    </style:style>
    <style:style style:name="T33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justify" style:line-height-at-least="0.1666in"/>
    </style:style>
    <style:style style:name="T33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3" style:family="table-row">
      <style:table-row-properties style:min-row-height="0.0138in"/>
    </style:style>
    <style:style style:name="P34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34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34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justify" style:line-height-at-least="0.1666in"/>
    </style:style>
    <style:style style:name="T34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justify" style:line-height-at-least="0.1666in"/>
    </style:style>
    <style:style style:name="T35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0" style:family="table-row">
      <style:table-row-properties style:min-row-height="0.0138in"/>
    </style:style>
    <style:style style:name="P36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36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36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justify" style:line-height-at-least="0.1666in"/>
    </style:style>
    <style:style style:name="T3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justify" style:line-height-at-least="0.1666in"/>
    </style:style>
    <style:style style:name="T3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7" style:family="table-row">
      <style:table-row-properties style:min-row-height="0.0138in"/>
    </style:style>
    <style:style style:name="P37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37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justify" style:line-height-at-least="0.1666in"/>
    </style:style>
    <style:style style:name="T3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justify" style:line-height-at-least="0.1666in"/>
    </style:style>
    <style:style style:name="T3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4" style:family="table-row">
      <style:table-row-properties style:min-row-height="0.0138in"/>
    </style:style>
    <style:style style:name="P39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39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39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justify" style:line-height-at-least="0.1666in"/>
    </style:style>
    <style:style style:name="T39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justify" style:line-height-at-least="0.1666in"/>
    </style:style>
    <style:style style:name="T40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0138in"/>
    </style:style>
    <style:style style:name="P41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41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1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justify" style:line-height-at-least="0.1666in"/>
    </style:style>
    <style:style style:name="T4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423" style:family="table-row">
      <style:table-row-properties style:min-row-height="0.0138in"/>
    </style:style>
    <style:style style:name="P42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0.0069in solid #000000" fo:background-color="#FFFFFF"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4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justify" style:line-height-at-least="0.1666in"/>
    </style:style>
    <style:style style:name="T4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justify" style:line-height-at-least="0.1666in"/>
    </style:style>
    <style:style style:name="T43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4" style:family="table-row">
      <style:table-row-properties style:min-row-height="0.0138in"/>
    </style:style>
    <style:style style:name="P44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44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4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justify" style:line-height-at-least="0.1666in"/>
    </style:style>
    <style:style style:name="T44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justify" style:line-height-at-least="0.1666in"/>
    </style:style>
    <style:style style:name="T45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1" style:family="table-row">
      <style:table-row-properties style:min-row-height="0.0138in"/>
    </style:style>
    <style:style style:name="P46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46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justify" style:line-height-at-least="0.1666in"/>
    </style:style>
    <style:style style:name="T46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473" style:family="table-row">
      <style:table-row-properties style:min-row-height="0.0138in"/>
    </style:style>
    <style:style style:name="P47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4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justify" style:line-height-at-least="0.1666in"/>
    </style:style>
    <style:style style:name="T4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justify" style:line-height-at-least="0.1666in"/>
    </style:style>
    <style:style style:name="T4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0.0138in"/>
    </style:style>
    <style:style style:name="P49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49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justify" style:line-height-at-least="0.1666in"/>
    </style:style>
    <style:style style:name="T49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justify" style:line-height-at-least="0.1666in"/>
    </style:style>
    <style:style style:name="T50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0138in"/>
    </style:style>
    <style:style style:name="P51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51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51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justify" style:line-height-at-least="0.1666in"/>
    </style:style>
    <style:style style:name="T5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justify" style:line-height-at-least="0.1666in"/>
    </style:style>
    <style:style style:name="T5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8" style:family="table-row">
      <style:table-row-properties style:min-row-height="0.0138in"/>
    </style:style>
    <style:style style:name="P52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53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justify" style:line-height-at-least="0.1666in"/>
    </style:style>
    <style:style style:name="T53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justify" style:line-height-at-least="0.1666in"/>
    </style:style>
    <style:style style:name="T5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5" style:family="table-row">
      <style:table-row-properties style:min-row-height="0.0138in"/>
    </style:style>
    <style:style style:name="P54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54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54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justify" style:line-height-at-least="0.1666in"/>
    </style:style>
    <style:style style:name="T55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justify" style:line-height-at-least="0.1666in"/>
    </style:style>
    <style:style style:name="T5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62" style:family="table-row">
      <style:table-row-properties style:min-row-height="0.0138in"/>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5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5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justify" style:line-height-at-least="0.1666in"/>
    </style:style>
    <style:style style:name="T57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justify" style:line-height-at-least="0.1666in"/>
    </style:style>
    <style:style style:name="T5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7" style:family="table-row">
      <style:table-row-properties style:min-row-height="0.0138in"/>
    </style:style>
    <style:style style:name="P58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58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justify" style:line-height-at-least="0.1666in"/>
    </style:style>
    <style:style style:name="T59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style:line-height-at-least="0.1666in"/>
    </style:style>
    <style:style style:name="T59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4" style:family="table-row">
      <style:table-row-properties style:min-row-height="0.0138in"/>
    </style:style>
    <style:style style:name="P60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0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justify" style:line-height-at-least="0.1666in"/>
    </style:style>
    <style:style style:name="T6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justify" style:line-height-at-least="0.1666in"/>
    </style:style>
    <style:style style:name="T6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1" style:family="table-row">
      <style:table-row-properties style:min-row-height="0.0138in"/>
    </style:style>
    <style:style style:name="P62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2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2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justify" style:line-height-at-least="0.1666in"/>
    </style:style>
    <style:style style:name="T6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justify" style:line-height-at-least="0.1666in"/>
    </style:style>
    <style:style style:name="T63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min-row-height="0.0138in"/>
    </style:style>
    <style:style style:name="P63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4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justify" style:line-height-at-least="0.1666in"/>
    </style:style>
    <style:style style:name="T6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justify" style:line-height-at-least="0.1666in"/>
    </style:style>
    <style:style style:name="T65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5" style:family="table-row">
      <style:table-row-properties style:min-row-height="0.0138in"/>
    </style:style>
    <style:style style:name="P65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5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justify" style:line-height-at-least="0.1666in"/>
    </style:style>
    <style:style style:name="T66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justify" style:line-height-at-least="0.1666in"/>
    </style:style>
    <style:style style:name="T6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72" style:family="table-row">
      <style:table-row-properties style:min-row-height="0.0138in"/>
    </style:style>
    <style:style style:name="P67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7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7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justify" style:line-height-at-least="0.1666in"/>
    </style:style>
    <style:style style:name="T6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justify" style:line-height-at-least="0.1666in"/>
    </style:style>
    <style:style style:name="T6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89" style:family="table-row">
      <style:table-row-properties style:min-row-height="0.0138in"/>
    </style:style>
    <style:style style:name="P69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69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justify" style:line-height-at-least="0.1666in"/>
    </style:style>
    <style:style style:name="T69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justify" style:line-height-at-least="0.1666in"/>
    </style:style>
    <style:style style:name="T70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10" style:family="table-row">
      <style:table-row-properties style:min-row-height="0.0138in"/>
    </style:style>
    <style:style style:name="P71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71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1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justify" style:line-height-at-least="0.1666in"/>
    </style:style>
    <style:style style:name="T7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722" style:family="table-row">
      <style:table-row-properties style:min-row-height="0.0138in"/>
    </style:style>
    <style:style style:name="P72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72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justify" style:line-height-at-least="0.1666in"/>
    </style:style>
    <style:style style:name="T7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32" style:family="table-row">
      <style:table-row-properties style:min-row-height="0.0138in"/>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73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7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justify" style:line-height-at-least="0.1666in"/>
    </style:style>
    <style:style style:name="T7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justify" style:line-height-at-least="0.1666in"/>
    </style:style>
    <style:style style:name="T75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57" style:family="table-row">
      <style:table-row-properties style:min-row-height="0.0138in"/>
    </style:style>
    <style:style style:name="P75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75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justify" style:line-height-at-least="0.1666in"/>
    </style:style>
    <style:style style:name="T76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769" style:family="table-row">
      <style:table-row-properties style:min-row-height="0.0138in"/>
    </style:style>
    <style:style style:name="P77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77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7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justify" style:line-height-at-least="0.1666in"/>
    </style:style>
    <style:style style:name="T7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justify" style:line-height-at-least="0.1666in"/>
    </style:style>
    <style:style style:name="T7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90" style:family="table-row">
      <style:table-row-properties style:min-row-height="0.0138in"/>
    </style:style>
    <style:style style:name="P79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79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justify" style:line-height-at-least="0.1666in"/>
    </style:style>
    <style:style style:name="T79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justify" style:line-height-at-least="0.1666in"/>
    </style:style>
    <style:style style:name="T8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07" style:family="table-row">
      <style:table-row-properties style:min-row-height="0.0138in"/>
    </style:style>
    <style:style style:name="P80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0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1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justify" style:line-height-at-least="0.1666in"/>
    </style:style>
    <style:style style:name="T81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justify" style:line-height-at-least="0.1666in"/>
    </style:style>
    <style:style style:name="T8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24" style:family="table-row">
      <style:table-row-properties style:min-row-height="0.0138in"/>
    </style:style>
    <style:style style:name="P82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2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2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justify" style:line-height-at-least="0.1666in"/>
    </style:style>
    <style:style style:name="T82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justify" style:line-height-at-least="0.1666in"/>
    </style:style>
    <style:style style:name="T8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41" style:family="table-row">
      <style:table-row-properties style:min-row-height="0.0138in"/>
    </style:style>
    <style:style style:name="P84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4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4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justify" style:line-height-at-least="0.1666in"/>
    </style:style>
    <style:style style:name="T84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853" style:family="table-row">
      <style:table-row-properties style:min-row-height="0.0138in"/>
    </style:style>
    <style:style style:name="P85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5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justify" style:line-height-at-least="0.1666in"/>
    </style:style>
    <style:style style:name="T8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63" style:family="table-row">
      <style:table-row-properties style:min-row-height="0.0138in"/>
    </style:style>
    <style:style style:name="P86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8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7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justify" style:line-height-at-least="0.1666in"/>
    </style:style>
    <style:style style:name="T8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justify" style:line-height-at-least="0.1666in"/>
    </style:style>
    <style:style style:name="T8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84" style:family="table-row">
      <style:table-row-properties style:min-row-height="0.0138in"/>
    </style:style>
    <style:style style:name="P88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8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8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justify" style:line-height-at-least="0.1666in"/>
    </style:style>
    <style:style style:name="T8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justify" style:line-height-at-least="0.1666in"/>
    </style:style>
    <style:style style:name="T8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01" style:family="table-row">
      <style:table-row-properties style:min-row-height="0.0138in"/>
    </style:style>
    <style:style style:name="P90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0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0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justify" style:line-height-at-least="0.1666in"/>
    </style:style>
    <style:style style:name="T90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justify" style:line-height-at-least="0.1666in"/>
    </style:style>
    <style:style style:name="T9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18" style:family="table-row">
      <style:table-row-properties style:min-row-height="0.0138in"/>
    </style:style>
    <style:style style:name="P91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2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2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justify" style:line-height-at-least="0.1666in"/>
    </style:style>
    <style:style style:name="T9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justify" style:line-height-at-least="0.1666in"/>
    </style:style>
    <style:style style:name="T9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35" style:family="table-row">
      <style:table-row-properties style:min-row-height="0.0138in"/>
    </style:style>
    <style:style style:name="P93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3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justify" style:line-height-at-least="0.1666in"/>
    </style:style>
    <style:style style:name="T9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947" style:family="table-row">
      <style:table-row-properties style:min-row-height="0.0138in"/>
    </style:style>
    <style:style style:name="P94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4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5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justify" style:line-height-at-least="0.1666in"/>
    </style:style>
    <style:style style:name="T95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959" style:family="table-row">
      <style:table-row-properties style:min-row-height="0.0138in"/>
    </style:style>
    <style:style style:name="P96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96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6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justify" style:line-height-at-least="0.1666in"/>
    </style:style>
    <style:style style:name="T96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justify" style:line-height-at-least="0.1666in"/>
    </style:style>
    <style:style style:name="T97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80" style:family="table-row">
      <style:table-row-properties style:min-row-height="0.0138in"/>
    </style:style>
    <style:style style:name="P98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8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8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justify" style:line-height-at-least="0.1666in"/>
    </style:style>
    <style:style style:name="T9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justify" style:line-height-at-least="0.1666in"/>
    </style:style>
    <style:style style:name="T99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97" style:family="table-row">
      <style:table-row-properties style:min-row-height="0.0138in"/>
    </style:style>
    <style:style style:name="P99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9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0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justify" style:line-height-at-least="0.1666in"/>
    </style:style>
    <style:style style:name="T10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justify" style:line-height-at-least="0.1666in"/>
    </style:style>
    <style:style style:name="T10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14" style:family="table-row">
      <style:table-row-properties style:min-row-height="0.0138in"/>
    </style:style>
    <style:style style:name="P101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01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1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justify" style:line-height-at-least="0.1666in"/>
    </style:style>
    <style:style style:name="T10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justify" style:line-height-at-least="0.1666in"/>
    </style:style>
    <style:style style:name="T10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31" style:family="table-row">
      <style:table-row-properties style:min-row-height="0.0138in"/>
    </style:style>
    <style:style style:name="P103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03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3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justify" style:line-height-at-least="0.1666in"/>
    </style:style>
    <style:style style:name="T10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style:snap-to-layout-grid="false" fo:text-align="justify" style:line-height-at-least="0.1666in"/>
      <style:text-properties style:font-name="新細明體" style:font-name-complex="新細明體" fo:color="#000000" style:letter-kerning="false" style:font-size-complex="12pt"/>
    </style:style>
    <style:style style:name="TableRow1043" style:family="table-row">
      <style:table-row-properties style:min-row-height="0.0138in"/>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04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49" style:family="table-cell">
      <style:table-cell-properties fo:border="0.0069in solid #000000" fo:background-color="#FFFFFF"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0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5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justify" style:line-height-at-least="0.1666in"/>
    </style:style>
    <style:style style:name="T105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justify" style:line-height-at-least="0.1666in"/>
    </style:style>
    <style:style style:name="T106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68" style:family="table-row">
      <style:table-row-properties style:min-row-height="0.0138in"/>
    </style:style>
    <style:style style:name="P106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07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7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justify" style:line-height-at-least="0.1666in"/>
    </style:style>
    <style:style style:name="T107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justify" style:line-height-at-least="0.1666in"/>
    </style:style>
    <style:style style:name="T10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85" style:family="table-row">
      <style:table-row-properties style:min-row-height="0.0138in"/>
    </style:style>
    <style:style style:name="P108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08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8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justify" style:line-height-at-least="0.1666in"/>
    </style:style>
    <style:style style:name="T109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097" style:family="table-row">
      <style:table-row-properties style:min-row-height="0.0138in"/>
    </style:style>
    <style:style style:name="P109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10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0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justify" style:line-height-at-least="0.1666in"/>
    </style:style>
    <style:style style:name="T110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justify" style:line-height-at-least="0.1666in"/>
    </style:style>
    <style:style style:name="T11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18" style:family="table-row">
      <style:table-row-properties style:min-row-height="0.0138in"/>
    </style:style>
    <style:style style:name="P111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12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2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justify" style:line-height-at-least="0.1666in"/>
    </style:style>
    <style:style style:name="T11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text-align="justify" style:line-height-at-least="0.1666in"/>
    </style:style>
    <style:style style:name="T11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35" style:family="table-row">
      <style:table-row-properties style:min-row-height="0.0138in"/>
    </style:style>
    <style:style style:name="P113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13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3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justify" style:line-height-at-least="0.1666in"/>
    </style:style>
    <style:style style:name="T11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text-align="justify" style:line-height-at-least="0.1666in"/>
    </style:style>
    <style:style style:name="T114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52" style:family="table-row">
      <style:table-row-properties style:min-row-height="0.0138in"/>
    </style:style>
    <style:style style:name="P115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15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5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justify" style:line-height-at-least="0.1666in"/>
    </style:style>
    <style:style style:name="T11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justify" style:line-height-at-least="0.1666in"/>
    </style:style>
    <style:style style:name="T116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69" style:family="table-row">
      <style:table-row-properties style:min-row-height="0.0138in"/>
    </style:style>
    <style:style style:name="P117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17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7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justify" style:line-height-at-least="0.1666in"/>
    </style:style>
    <style:style style:name="T11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181" style:family="table-row">
      <style:table-row-properties style:min-row-height="0.0138in"/>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1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1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9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justify" style:line-height-at-least="0.1666in"/>
    </style:style>
    <style:style style:name="T11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justify" style:line-height-at-least="0.1666in"/>
    </style:style>
    <style:style style:name="T120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06" style:family="table-row">
      <style:table-row-properties style:min-row-height="0.0138in"/>
    </style:style>
    <style:style style:name="P120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20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0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justify" style:line-height-at-least="0.1666in"/>
    </style:style>
    <style:style style:name="T12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text-align="justify" style:line-height-at-least="0.1666in"/>
    </style:style>
    <style:style style:name="T12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23" style:family="table-row">
      <style:table-row-properties style:min-row-height="0.0138in"/>
    </style:style>
    <style:style style:name="P122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22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2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justify" style:line-height-at-least="0.1666in" fo:margin-left="0.7722in" fo:text-indent="-0.7722in">
        <style:tab-stops/>
      </style:paragraph-properties>
    </style:style>
    <style:style style:name="T12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34" style:parent-style-name="內文" style:family="paragraph">
      <style:paragraph-properties fo:widows="2" fo:orphans="2" style:snap-to-layout-grid="false" fo:text-align="justify" style:line-height-at-least="0.1666in"/>
    </style:style>
    <style:style style:name="T123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40" style:family="table-row">
      <style:table-row-properties style:min-row-height="0.0138in"/>
    </style:style>
    <style:style style:name="P124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24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4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text-align="justify" style:line-height-at-least="0.1666in"/>
    </style:style>
    <style:style style:name="T12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51" style:parent-style-name="內文" style:family="paragraph">
      <style:paragraph-properties fo:widows="2" fo:orphans="2" style:snap-to-layout-grid="false" fo:text-align="justify" style:line-height-at-least="0.1666in"/>
    </style:style>
    <style:style style:name="T125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57" style:family="table-row">
      <style:table-row-properties style:min-row-height="0.0138in"/>
    </style:style>
    <style:style style:name="P125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25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6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text-align="justify" style:line-height-at-least="0.1666in"/>
    </style:style>
    <style:style style:name="T126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269" style:family="table-row">
      <style:table-row-properties style:min-row-height="0.0138in"/>
    </style:style>
    <style:style style:name="P127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71" style:family="table-cell">
      <style:table-cell-properties fo:border="0.0069in solid #000000" fo:background-color="#FFFFFF" style:writing-mode="lr-tb" style:vertical-align="middle" fo:padding-top="0in" fo:padding-left="0.0194in" fo:padding-bottom="0in" fo:padding-right="0.0194in"/>
    </style:style>
    <style:style style:name="P1272"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27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7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fo:text-align="justify" style:line-height-at-least="0.1666in"/>
    </style:style>
    <style:style style:name="T12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text-align="justify" style:line-height-at-least="0.1666in"/>
    </style:style>
    <style:style style:name="T12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90" style:family="table-row">
      <style:table-row-properties style:min-row-height="0.0138in"/>
    </style:style>
    <style:style style:name="P129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92" style:family="table-cell">
      <style:table-cell-properties fo:border="0.0069in solid #000000" fo:background-color="#FFFFFF" style:writing-mode="lr-tb" style:vertical-align="middle" fo:padding-top="0in" fo:padding-left="0.0194in" fo:padding-bottom="0in" fo:padding-right="0.0194in"/>
    </style:style>
    <style:style style:name="P1293"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2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9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justify" style:line-height-at-least="0.1666in"/>
    </style:style>
    <style:style style:name="T129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justify" style:line-height-at-least="0.1666in"/>
    </style:style>
    <style:style style:name="T130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11" style:family="table-row">
      <style:table-row-properties style:min-row-height="0.0138in"/>
    </style:style>
    <style:style style:name="P131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31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1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justify" style:line-height-at-least="0.1666in"/>
    </style:style>
    <style:style style:name="T13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justify" style:line-height-at-least="0.1666in"/>
    </style:style>
    <style:style style:name="T13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28" style:family="table-row">
      <style:table-row-properties style:min-row-height="0.0138in"/>
    </style:style>
    <style:style style:name="P132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3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3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justify" style:line-height-at-least="0.1666in"/>
    </style:style>
    <style:style style:name="T133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text-align="justify" style:line-height-at-least="0.1666in"/>
    </style:style>
    <style:style style:name="T134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49" style:family="table-row">
      <style:table-row-properties style:min-row-height="0.0138in"/>
    </style:style>
    <style:style style:name="P135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35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5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justify" style:line-height-at-least="0.1666in"/>
    </style:style>
    <style:style style:name="T135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361" style:family="table-row">
      <style:table-row-properties style:min-row-height="0.0138in"/>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36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36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7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fo:text-align="justify" style:line-height-at-least="0.1666in"/>
    </style:style>
    <style:style style:name="T13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justify" style:line-height-at-least="0.1666in"/>
    </style:style>
    <style:style style:name="T13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86" style:family="table-row">
      <style:table-row-properties style:min-row-height="0.0138in"/>
    </style:style>
    <style:style style:name="P138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38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8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90" style:parent-style-name="內文" style:family="paragraph">
      <style:paragraph-properties fo:widows="2" fo:orphans="2" style:snap-to-layout-grid="false" fo:text-align="justify" style:line-height-at-least="0.1666in"/>
    </style:style>
    <style:style style:name="T139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justify" style:line-height-at-least="0.1666in"/>
    </style:style>
    <style:style style:name="T139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03" style:family="table-row">
      <style:table-row-properties style:min-row-height="0.0138in"/>
    </style:style>
    <style:style style:name="P140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40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0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text-align="justify" style:line-height-at-least="0.1666in"/>
    </style:style>
    <style:style style:name="T14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justify" style:line-height-at-least="0.1666in"/>
    </style:style>
    <style:style style:name="T14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20" style:family="table-row">
      <style:table-row-properties style:min-row-height="0.0138in"/>
    </style:style>
    <style:style style:name="P142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42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2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justify" style:line-height-at-least="0.1666in"/>
    </style:style>
    <style:style style:name="T14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432" style:family="table-row">
      <style:table-row-properties style:min-row-height="0.0138in"/>
    </style:style>
    <style:style style:name="P143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34" style:family="table-cell">
      <style:table-cell-properties fo:border="0.0069in solid #000000" fo:background-color="#FFFFFF"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4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3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40" style:parent-style-name="內文" style:family="paragraph">
      <style:paragraph-properties fo:widows="2" fo:orphans="2" style:snap-to-layout-grid="false" fo:text-align="justify" style:line-height-at-least="0.1666in"/>
    </style:style>
    <style:style style:name="T14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fo:text-align="justify" style:line-height-at-least="0.1666in"/>
    </style:style>
    <style:style style:name="T144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53" style:family="table-row">
      <style:table-row-properties style:min-row-height="0.0138in"/>
    </style:style>
    <style:style style:name="P145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45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5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57" style:parent-style-name="內文" style:family="paragraph">
      <style:paragraph-properties fo:widows="2" fo:orphans="2" style:snap-to-layout-grid="false" fo:text-align="justify" style:line-height-at-least="0.1666in"/>
    </style:style>
    <style:style style:name="T14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justify" style:line-height-at-least="0.1666in"/>
    </style:style>
    <style:style style:name="T14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70" style:family="table-row">
      <style:table-row-properties style:min-row-height="0.0138in"/>
    </style:style>
    <style:style style:name="P147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47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7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justify" style:line-height-at-least="0.1666in"/>
    </style:style>
    <style:style style:name="T147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justify" style:line-height-at-least="0.1666in"/>
    </style:style>
    <style:style style:name="T14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87" style:family="table-row">
      <style:table-row-properties style:min-row-height="0.0138in"/>
    </style:style>
    <style:style style:name="P148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48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9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fo:text-align="justify" style:line-height-at-least="0.1666in"/>
    </style:style>
    <style:style style:name="T149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499" style:family="table-row">
      <style:table-row-properties style:min-row-height="0.0138in"/>
    </style:style>
    <style:style style:name="P150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01" style:family="table-cell">
      <style:table-cell-properties fo:border="0.0069in solid #000000" fo:background-color="#FFFFFF"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50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0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text-align="justify" style:line-height-at-least="0.1666in"/>
    </style:style>
    <style:style style:name="T15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text-align="justify" style:line-height-at-least="0.1666in"/>
    </style:style>
    <style:style style:name="T15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20" style:family="table-row">
      <style:table-row-properties style:min-row-height="0.0138in"/>
    </style:style>
    <style:style style:name="P152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52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2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24" style:parent-style-name="內文" style:family="paragraph">
      <style:paragraph-properties fo:widows="2" fo:orphans="2" style:snap-to-layout-grid="false" fo:text-align="justify" style:line-height-at-least="0.1666in"/>
    </style:style>
    <style:style style:name="T15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31" style:parent-style-name="內文" style:family="paragraph">
      <style:paragraph-properties fo:widows="2" fo:orphans="2" style:snap-to-layout-grid="false" fo:text-align="justify" style:line-height-at-least="0.1666in"/>
    </style:style>
    <style:style style:name="T15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37" style:family="table-row">
      <style:table-row-properties style:min-row-height="0.0138in"/>
    </style:style>
    <style:style style:name="P153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53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4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41" style:parent-style-name="內文" style:family="paragraph">
      <style:paragraph-properties fo:widows="2" fo:orphans="2" style:snap-to-layout-grid="false" fo:text-align="justify" style:line-height-at-least="0.1666in"/>
    </style:style>
    <style:style style:name="T15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justify" style:line-height-at-least="0.1666in"/>
    </style:style>
    <style:style style:name="T154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54" style:family="table-row">
      <style:table-row-properties style:min-row-height="0.0138in"/>
    </style:style>
    <style:style style:name="P155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56" style:family="table-cell">
      <style:table-cell-properties fo:border="0.0069in solid #000000" fo:background-color="#FFFFFF" style:writing-mode="lr-tb" style:vertical-align="middle" fo:padding-top="0in" fo:padding-left="0.0194in" fo:padding-bottom="0in" fo:padding-right="0.0194in"/>
    </style:style>
    <style:style style:name="P1557"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5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6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62" style:parent-style-name="內文" style:family="paragraph">
      <style:paragraph-properties fo:widows="2" fo:orphans="2" style:snap-to-layout-grid="false" fo:text-align="justify" style:line-height-at-least="0.1666in"/>
    </style:style>
    <style:style style:name="T156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fo:text-align="justify" style:line-height-at-least="0.1666in"/>
    </style:style>
    <style:style style:name="T15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75" style:family="table-row">
      <style:table-row-properties style:min-row-height="0.0138in"/>
    </style:style>
    <style:style style:name="P157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57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7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79" style:parent-style-name="內文" style:family="paragraph">
      <style:paragraph-properties fo:widows="2" fo:orphans="2" style:snap-to-layout-grid="false" fo:text-align="justify" style:line-height-at-least="0.1666in"/>
    </style:style>
    <style:style style:name="T15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587" style:family="table-row">
      <style:table-row-properties style:min-row-height="0.0138in"/>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59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59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9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99" style:parent-style-name="內文" style:family="paragraph">
      <style:paragraph-properties fo:widows="2" fo:orphans="2" style:snap-to-layout-grid="false" fo:text-align="justify" style:line-height-at-least="0.1666in"/>
    </style:style>
    <style:style style:name="T160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06" style:parent-style-name="內文" style:family="paragraph">
      <style:paragraph-properties fo:widows="2" fo:orphans="2" style:snap-to-layout-grid="false" fo:text-align="justify" style:line-height-at-least="0.1666in"/>
    </style:style>
    <style:style style:name="T160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12" style:family="table-row">
      <style:table-row-properties style:min-row-height="0.0138in"/>
    </style:style>
    <style:style style:name="P161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61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61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16" style:parent-style-name="內文" style:family="paragraph">
      <style:paragraph-properties fo:widows="2" fo:orphans="2" style:snap-to-layout-grid="false" fo:text-align="justify" style:line-height-at-least="0.1666in"/>
    </style:style>
    <style:style style:name="T16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fo:text-align="justify" style:line-height-at-least="0.1666in"/>
    </style:style>
    <style:style style:name="T16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29" style:family="table-row">
      <style:table-row-properties style:min-row-height="0.0138in"/>
    </style:style>
    <style:style style:name="P163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63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63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33" style:parent-style-name="內文" style:family="paragraph">
      <style:paragraph-properties fo:widows="2" fo:orphans="2" style:snap-to-layout-grid="false" fo:text-align="justify" style:line-height-at-least="0.1666in"/>
    </style:style>
    <style:style style:name="T16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40" style:parent-style-name="內文" style:family="paragraph">
      <style:paragraph-properties fo:widows="2" fo:orphans="2" style:snap-to-layout-grid="false" fo:text-align="justify" style:line-height-at-least="0.1666in"/>
    </style:style>
    <style:style style:name="T16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46" style:family="table-row">
      <style:table-row-properties style:min-row-height="0.0138in"/>
    </style:style>
    <style:style style:name="P164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64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64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50" style:parent-style-name="內文" style:family="paragraph">
      <style:paragraph-properties fo:widows="2" fo:orphans="2" style:snap-to-layout-grid="false" fo:text-align="justify" style:line-height-at-least="0.1666in"/>
    </style:style>
    <style:style style:name="T16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fo:text-align="justify" style:line-height-at-least="0.1666in"/>
    </style:style>
    <style:style style:name="T16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63" style:family="table-row">
      <style:table-row-properties style:min-row-height="0.0138in"/>
    </style:style>
    <style:style style:name="P166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66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66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67" style:parent-style-name="內文" style:family="paragraph">
      <style:paragraph-properties fo:widows="2" fo:orphans="2" style:snap-to-layout-grid="false" fo:text-align="justify" style:line-height-at-least="0.1666in"/>
    </style:style>
    <style:style style:name="T166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675" style:family="table-row">
      <style:table-row-properties style:min-row-height="0.0138in"/>
    </style:style>
    <style:style style:name="TableCell1676" style:family="table-cell">
      <style:table-cell-properties fo:border="0.0069in solid #000000" fo:background-color="#FFFFFF" style:writing-mode="lr-tb" style:vertical-align="middle" fo:padding-top="0in" fo:padding-left="0.0194in" fo:padding-bottom="0in" fo:padding-right="0.0194in"/>
    </style:style>
    <style:style style:name="P1677"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6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81" style:family="table-cell">
      <style:table-cell-properties fo:border="0.0069in solid #000000" fo:background-color="#FFFFFF" style:writing-mode="lr-tb" style:vertical-align="middle" fo:padding-top="0in" fo:padding-left="0.0194in" fo:padding-bottom="0in" fo:padding-right="0.0194in"/>
    </style:style>
    <style:style style:name="P1682"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6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8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justify" style:line-height-at-least="0.1666in"/>
    </style:style>
    <style:style style:name="T168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94" style:parent-style-name="內文" style:family="paragraph">
      <style:paragraph-properties fo:widows="2" fo:orphans="2" style:snap-to-layout-grid="false" fo:text-align="justify" style:line-height-at-least="0.1666in"/>
    </style:style>
    <style:style style:name="T169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700" style:family="table-row">
      <style:table-row-properties style:min-row-height="0.0138in"/>
    </style:style>
    <style:style style:name="P170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70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70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04" style:parent-style-name="內文" style:family="paragraph">
      <style:paragraph-properties fo:widows="2" fo:orphans="2" style:snap-to-layout-grid="false" fo:text-align="justify" style:line-height-at-least="0.1666in"/>
    </style:style>
    <style:style style:name="T170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11" style:parent-style-name="內文" style:family="paragraph">
      <style:paragraph-properties fo:widows="2" fo:orphans="2" style:snap-to-layout-grid="false" fo:text-align="justify" style:line-height-at-least="0.1666in"/>
    </style:style>
    <style:style style:name="T171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717" style:family="table-row">
      <style:table-row-properties style:min-row-height="0.0138in"/>
    </style:style>
    <style:style style:name="P171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71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72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justify" style:line-height-at-least="0.1666in"/>
    </style:style>
    <style:style style:name="T17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fo:text-align="justify" style:line-height-at-least="0.1666in"/>
    </style:style>
    <style:style style:name="T172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734" style:family="table-row">
      <style:table-row-properties style:min-row-height="0.0138in"/>
    </style:style>
    <style:style style:name="P173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73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73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text-align="justify" style:line-height-at-least="0.1666in"/>
    </style:style>
    <style:style style:name="T173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text-align="justify" style:line-height-at-least="0.1666in"/>
    </style:style>
    <style:style style:name="T174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751" style:family="table-row">
      <style:table-row-properties style:min-row-height="0.0138in"/>
    </style:style>
    <style:style style:name="P175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75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75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fo:text-align="justify" style:line-height-at-least="0.1666in"/>
    </style:style>
    <style:style style:name="T175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62" style:parent-style-name="內文" style:family="paragraph">
      <style:paragraph-properties fo:widows="2" fo:orphans="2" style:snap-to-layout-grid="false" fo:text-align="justify" style:line-height-at-least="0.1666in"/>
    </style:style>
    <style:style style:name="T176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768" style:family="table-row">
      <style:table-row-properties style:min-row-height="0.0138in"/>
    </style:style>
    <style:style style:name="P176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77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77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72" style:parent-style-name="內文" style:family="paragraph">
      <style:paragraph-properties fo:widows="2" fo:orphans="2" style:snap-to-layout-grid="false" fo:text-align="justify" style:line-height-at-least="0.1666in"/>
    </style:style>
    <style:style style:name="T177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79" style:parent-style-name="內文" style:family="paragraph">
      <style:paragraph-properties fo:widows="2" fo:orphans="2" style:snap-to-layout-grid="false" fo:text-align="justify" style:line-height-at-least="0.1666in"/>
    </style:style>
    <style:style style:name="T17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785" style:family="table-row">
      <style:table-row-properties style:min-row-height="0.0138in"/>
    </style:style>
    <style:style style:name="P178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787" style:family="table-cell">
      <style:table-cell-properties fo:border="0.0069in solid #000000" fo:background-color="#FFFFFF" style:writing-mode="lr-tb" style:vertical-align="middle" fo:padding-top="0in" fo:padding-left="0.0194in" fo:padding-bottom="0in" fo:padding-right="0.0194in"/>
    </style:style>
    <style:style style:name="P1788"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7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9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93" style:parent-style-name="內文" style:family="paragraph">
      <style:paragraph-properties fo:widows="2" fo:orphans="2" style:snap-to-layout-grid="false" fo:text-align="justify" style:line-height-at-least="0.1666in"/>
    </style:style>
    <style:style style:name="T17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801" style:family="table-row">
      <style:table-row-properties style:min-row-height="0.0138i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8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8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widows="2" fo:orphans="2" style:snap-to-layout-grid="false" fo:text-align="justify" style:line-height-at-least="0.1666in"/>
    </style:style>
    <style:style style:name="T18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819" style:family="table-row">
      <style:table-row-properties style:min-row-height="0.0138in"/>
    </style:style>
    <style:style style:name="P182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P182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TableCell182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823" style:parent-style-name="內文" style:family="paragraph">
      <style:paragraph-properties fo:widows="2" fo:orphans="2" style:snap-to-layout-grid="false" fo:text-align="justify" style:line-height-at-least="0.1666in"/>
    </style:style>
    <style:style style:name="T18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3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教師進行產業研習或研究</text:p>
      <text:p text:style-name="P4">透過產學連結合作育才平臺媒合需求調查表</text:p>
      <text:p text:style-name="P5"><text:span text:style-name="T6">一、依據技術及職業教育法第</text:span><text:span text:style-name="T7">26</text:span><text:span text:style-name="T8">條第</text:span><text:span text:style-name="T9">1</text:span><text:span text:style-name="T10">項規定：「技職校院專業科目或技術科目教師、專業及技術人員或專業及技術教師，每任教滿六年應至與技職校院合作機構或與任教領域有關之產業，進行至少半年以上與專業或技術有關之研習或研究。」</text:span></text:p>
      <text:p text:style-name="P11">二、依據技專校院教師進行產業研習或研究實施辦法規定，學校為推動教師進行產業研習或研究，應設推動委員會，訂定教師進行產業研習或研究之作業規定，並排定教師進行產業研習或研究期程。</text:p>
      <text:p text:style-name="P12">三、本部為協助技專校院推動教師進行產業研習或研究，將透過「產學連結合作育才平臺」協助媒合，請將有媒合需要之教師相關資料填寫於下表；無需求者免填。</text:p>
      <text:p text:style-name="P13">四、調查表之電子檔請於114年7月25日（星期五）下午5時前免備文逕傳送予「教師產業研習研究計畫專案辦公室」窗口（明志科技大學研究發展處陳姿穎小姐；電子信箱：ying900@mail.mcut.edu.tw；聯絡電話：02-29084566、02-29089899分機2092），電子郵件主旨請註明「【○○學校】教師進行產業研習或研究透過產學連結合作育才平臺媒合需求調查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學校名稱</text:p>
          </table:table-cell>
          <table:table-cell table:style-name="TableCell28" table:number-rows-spanned="2">
            <text:p text:style-name="P29">系科名稱</text:p>
          </table:table-cell>
          <table:table-cell table:style-name="TableCell30" table:number-rows-spanned="2">
            <text:p text:style-name="P31">教師姓名</text:p>
          </table:table-cell>
          <table:table-cell table:style-name="TableCell32" table:number-rows-spanned="2">
            <text:p text:style-name="P33"><text:span text:style-name="T34">職級</text:span><text:span text:style-name="T35"><text:line-break/></text:span><text:span text:style-name="T36">（請填附表</text:span><text:span text:style-name="T37">1</text:span><text:span text:style-name="T38">代碼）</text:span></text:p>
          </table:table-cell>
          <table:table-cell table:style-name="TableCell39" table:number-rows-spanned="2">
            <text:p text:style-name="P40"><text:span text:style-name="T41">學歷</text:span><text:span text:style-name="T42"><text:line-break/></text:span><text:span text:style-name="T43">（請填附表</text:span><text:span text:style-name="T44">1</text:span><text:span text:style-name="T45">代碼）</text:span></text:p>
          </table:table-cell>
          <table:table-cell table:style-name="TableCell46" table:number-columns-spanned="3">
            <text:p text:style-name="P47">專長領域</text:p>
            <text:p text:style-name="P48"><text:span text:style-name="T49">（請填附表</text:span><text:span text:style-name="T50">2</text:span><text:span text:style-name="T51">代碼）</text:span></text:p>
          </table:table-cell>
          <table:covered-table-cell/>
          <table:covered-table-cell/>
          <table:table-cell table:style-name="TableCell52" table:number-rows-spanned="2">
            <text:p text:style-name="P53">任教課目</text:p>
          </table:table-cell>
          <table:table-cell table:style-name="TableCell54" table:number-rows-spanned="2">
            <text:p text:style-name="P55"><text:span text:style-name="T56">希望協助媒合之研習或研究類型</text:span><text:span text:style-name="T57"><text:line-break/></text:span><text:span text:style-name="T58">（請填附表</text:span><text:span text:style-name="T59">1</text:span><text:span text:style-name="T60">代碼，可複選）</text:span></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領域</text:p>
          </table:table-cell>
          <table:table-cell table:style-name="TableCell69">
            <text:p text:style-name="P70">學門</text:p>
          </table:table-cell>
          <table:table-cell table:style-name="TableCell71">
            <text:p text:style-name="P72">類別</text:p>
          </table:table-cell>
          <table:covered-table-cell>
            <text:p text:style-name="P73"/>
          </table:covered-table-cell>
          <table:covered-table-cell>
            <text:p text:style-name="P74"/>
          </table:covered-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欄位不足請自行增列）</text:p>
      <text:p text:style-name="P223"/>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附表</text:span><text:span text:style-name="T233">1</text:span><text:span text:style-name="T234">、基本資料代碼對照表</text:span></text:p>
          </table:table-cell>
          <table:covered-table-cell/>
        </table:table-row>
        <table:table-row table:style-name="TableRow235">
          <table:table-cell table:style-name="TableCell236">
            <text:p text:style-name="P237">職級</text:p>
          </table:table-cell>
          <table:table-cell table:style-name="TableCell238">
            <text:p text:style-name="P239"><text:span text:style-name="T240">（</text:span><text:span text:style-name="T241">1</text:span><text:span text:style-name="T242">）講師（</text:span><text:span text:style-name="T243">2</text:span><text:span text:style-name="T244">）助理教授（</text:span><text:span text:style-name="T245">3</text:span><text:span text:style-name="T246">）副教授（</text:span><text:span text:style-name="T247">4</text:span><text:span text:style-name="T248">）教授</text:span></text:p>
          </table:table-cell>
        </table:table-row>
        <table:table-row table:style-name="TableRow249">
          <table:table-cell table:style-name="TableCell250">
            <text:p text:style-name="P251">學歷</text:p>
          </table:table-cell>
          <table:table-cell table:style-name="TableCell252">
            <text:p text:style-name="P253"><text:span text:style-name="T254">（</text:span><text:span text:style-name="T255">1</text:span><text:span text:style-name="T256">）大專（</text:span><text:span text:style-name="T257">2</text:span><text:span text:style-name="T258">）碩士（</text:span><text:span text:style-name="T259">3</text:span><text:span text:style-name="T260">）博士</text:span></text:p>
          </table:table-cell>
        </table:table-row>
        <table:table-row table:style-name="TableRow261">
          <table:table-cell table:style-name="TableCell262" table:number-rows-spanned="3">
            <text:p text:style-name="P263">希望協助媒合之研習或研究類型</text:p>
          </table:table-cell>
          <table:table-cell table:style-name="TableCell264">
            <text:p text:style-name="P265"><text:span text:style-name="T266">（</text:span><text:span text:style-name="T267">1</text:span><text:span text:style-name="T268">）至合作機構或產業實地服務或研究</text:span></text:p>
          </table:table-cell>
        </table:table-row>
        <table:table-row table:style-name="TableRow269">
          <table:covered-table-cell>
            <text:p text:style-name="P270"/>
          </table:covered-table-cell>
          <table:table-cell table:style-name="TableCell271">
            <text:p text:style-name="P272"><text:span text:style-name="T273">（</text:span><text:span text:style-name="T274">2</text:span><text:span text:style-name="T275">）與合作機構或產業進行產學合作計畫案</text:span></text:p>
          </table:table-cell>
        </table:table-row>
        <table:table-row table:style-name="TableRow276">
          <table:covered-table-cell>
            <text:p text:style-name="P277"/>
          </table:covered-table-cell>
          <table:table-cell table:style-name="TableCell278">
            <text:p text:style-name="P279"><text:span text:style-name="T280">（</text:span><text:span text:style-name="T281">3</text:span><text:span text:style-name="T282">）參與學校與合作機構或產業共同規劃辦理之深度實務研習</text:span></text:p>
          </table:table-cell>
        </table:table-row>
      </table:table>
      <text:p text:style-name="內文"/>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columns-spanned="4">
              <text:p text:style-name="P290"><text:bookmark-start text:name="RANGE!A1:D91"/><text:span text:style-name="T291">附表</text:span><text:span text:style-name="T292">2</text:span><text:span text:style-name="T293">、專長領域代碼對照表</text:span><text:bookmark-end text:name="RANGE!A1:D91"/></text:p>
            </table:table-cell>
            <table:covered-table-cell/>
            <table:covered-table-cell/>
            <table:covered-table-cell/>
          </table:table-row>
          <table:table-row table:style-name="TableRow294">
            <table:table-cell table:style-name="TableCell295">
              <text:p text:style-name="P296">領域</text:p>
            </table:table-cell>
            <table:table-cell table:style-name="TableCell297">
              <text:p text:style-name="P298">學門</text:p>
            </table:table-cell>
            <table:table-cell table:style-name="TableCell299" table:number-columns-spanned="2">
              <text:p text:style-name="P300">類別</text:p>
            </table:table-cell>
            <table:covered-table-cell/>
          </table:table-row>
        </table:table-header-rows>
        <table:table-row table:style-name="TableRow301">
          <table:table-cell table:style-name="TableCell302" table:number-rows-spanned="15">
            <text:p text:style-name="P303"><text:span text:style-name="T304">A</text:span><text:span text:style-name="T305">.</text:span><text:span text:style-name="T306">人文及藝術領域</text:span></text:p>
          </table:table-cell>
          <table:table-cell table:style-name="TableCell307" table:number-rows-spanned="7">
            <text:p text:style-name="P308"><text:span text:style-name="T309">A01</text:span><text:span text:style-name="T310">.</text:span><text:span text:style-name="T311">人文學門</text:span></text:p>
          </table:table-cell>
          <table:table-cell table:style-name="TableCell312">
            <text:p text:style-name="P313"><text:span text:style-name="T314">A01</text:span><text:span text:style-name="T315">-</text:span><text:span text:style-name="T316">1</text:span><text:span text:style-name="T317">.</text:span><text:span text:style-name="T318">　臺灣語文學類</text:span></text:p>
          </table:table-cell>
          <table:table-cell table:style-name="TableCell319">
            <text:p text:style-name="P320"><text:span text:style-name="T321">A01</text:span><text:span text:style-name="T322">-</text:span><text:span text:style-name="T323">2</text:span><text:span text:style-name="T324">.</text:span><text:span text:style-name="T325">　中國語文學類</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A01</text:span><text:span text:style-name="T332">-</text:span><text:span text:style-name="T333">3</text:span><text:span text:style-name="T334">.</text:span><text:span text:style-name="T335">　外國語文學類</text:span></text:p>
          </table:table-cell>
          <table:table-cell table:style-name="TableCell336">
            <text:p text:style-name="P337"><text:span text:style-name="T338">A01</text:span><text:span text:style-name="T339">-</text:span><text:span text:style-name="T340">4</text:span><text:span text:style-name="T341">.</text:span><text:span text:style-name="T342">　其他語文學類</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A01</text:span><text:span text:style-name="T349">-</text:span><text:span text:style-name="T350">5</text:span><text:span text:style-name="T351">.</text:span><text:span text:style-name="T352">　翻譯學類</text:span></text:p>
          </table:table-cell>
          <table:table-cell table:style-name="TableCell353">
            <text:p text:style-name="P354"><text:span text:style-name="T355">A01</text:span><text:span text:style-name="T356">-</text:span><text:span text:style-name="T357">6</text:span><text:span text:style-name="T358">.</text:span><text:span text:style-name="T359">　比較文學學類</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A01</text:span><text:span text:style-name="T366">-</text:span><text:span text:style-name="T367">7</text:span><text:span text:style-name="T368">.</text:span><text:span text:style-name="T369">　語言學類</text:span></text:p>
          </table:table-cell>
          <table:table-cell table:style-name="TableCell370">
            <text:p text:style-name="P371"><text:span text:style-name="T372">A01</text:span><text:span text:style-name="T373">-</text:span><text:span text:style-name="T374">8</text:span><text:span text:style-name="T375">.</text:span><text:span text:style-name="T376">　宗教學類</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A01</text:span><text:span text:style-name="T383">-</text:span><text:span text:style-name="T384">9</text:span><text:span text:style-name="T385">.</text:span><text:span text:style-name="T386">　歷史學類</text:span></text:p>
          </table:table-cell>
          <table:table-cell table:style-name="TableCell387">
            <text:p text:style-name="P388"><text:span text:style-name="T389">A01</text:span><text:span text:style-name="T390">-</text:span><text:span text:style-name="T391">10</text:span><text:span text:style-name="T392">.</text:span><text:span text:style-name="T393">　人類學學學類</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A01</text:span><text:span text:style-name="T400">-</text:span><text:span text:style-name="T401">11</text:span><text:span text:style-name="T402">.</text:span><text:span text:style-name="T403">　哲學學類</text:span></text:p>
          </table:table-cell>
          <table:table-cell table:style-name="TableCell404">
            <text:p text:style-name="P405"><text:span text:style-name="T406">A01</text:span><text:span text:style-name="T407">-</text:span><text:span text:style-name="T408">12</text:span><text:span text:style-name="T409">.</text:span><text:span text:style-name="T410">　文獻學學類</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A01</text:span><text:span text:style-name="T417">-</text:span><text:span text:style-name="T418">13</text:span><text:span text:style-name="T419">.</text:span><text:span text:style-name="T420">　其他人文學類</text:span></text:p>
          </table:table-cell>
          <table:table-cell table:style-name="TableCell421">
            <text:p text:style-name="P422">　</text:p>
          </table:table-cell>
        </table:table-row>
        <table:table-row table:style-name="TableRow423">
          <table:covered-table-cell>
            <text:p text:style-name="P424"/>
          </table:covered-table-cell>
          <table:table-cell table:style-name="TableCell425" table:number-rows-spanned="3">
            <text:p text:style-name="P426"><text:span text:style-name="T427">A02</text:span><text:span text:style-name="T428">.</text:span><text:span text:style-name="T429">設計學門</text:span></text:p>
          </table:table-cell>
          <table:table-cell table:style-name="TableCell430">
            <text:p text:style-name="P431"><text:span text:style-name="T432">A02</text:span><text:span text:style-name="T433">-</text:span><text:span text:style-name="T434">1</text:span><text:span text:style-name="T435">.</text:span><text:span text:style-name="T436">　綜合設計學類</text:span></text:p>
          </table:table-cell>
          <table:table-cell table:style-name="TableCell437">
            <text:p text:style-name="P438"><text:span text:style-name="T439">A02</text:span><text:span text:style-name="T440">-</text:span><text:span text:style-name="T441">2</text:span><text:span text:style-name="T442">.</text:span><text:span text:style-name="T443">　視學傳達設計學類</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A02</text:span><text:span text:style-name="T450">-</text:span><text:span text:style-name="T451">3</text:span><text:span text:style-name="T452">.</text:span><text:span text:style-name="T453">　產品設計學類</text:span></text:p>
          </table:table-cell>
          <table:table-cell table:style-name="TableCell454">
            <text:p text:style-name="P455"><text:span text:style-name="T456">A02</text:span><text:span text:style-name="T457">-</text:span><text:span text:style-name="T458">4</text:span><text:span text:style-name="T459">.</text:span><text:span text:style-name="T460">　空間設計學類</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A02</text:span><text:span text:style-name="T467">-</text:span><text:span text:style-name="T468">5</text:span><text:span text:style-name="T469">.</text:span><text:span text:style-name="T470">　其他設計學類</text:span></text:p>
          </table:table-cell>
          <table:table-cell table:style-name="TableCell471">
            <text:p text:style-name="P472">　</text:p>
          </table:table-cell>
        </table:table-row>
        <table:table-row table:style-name="TableRow473">
          <table:covered-table-cell>
            <text:p text:style-name="P474"/>
          </table:covered-table-cell>
          <table:table-cell table:style-name="TableCell475" table:number-rows-spanned="5">
            <text:p text:style-name="P476"><text:span text:style-name="T477">A03</text:span><text:span text:style-name="T478">.</text:span><text:span text:style-name="T479">藝術學門</text:span></text:p>
          </table:table-cell>
          <table:table-cell table:style-name="TableCell480">
            <text:p text:style-name="P481"><text:span text:style-name="T482">A03</text:span><text:span text:style-name="T483">-</text:span><text:span text:style-name="T484">1</text:span><text:span text:style-name="T485">.</text:span><text:span text:style-name="T486">　美術學類</text:span></text:p>
          </table:table-cell>
          <table:table-cell table:style-name="TableCell487">
            <text:p text:style-name="P488"><text:span text:style-name="T489">A03</text:span><text:span text:style-name="T490">-</text:span><text:span text:style-name="T491">2</text:span><text:span text:style-name="T492">.</text:span><text:span text:style-name="T493">　雕塑藝術學類</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A03</text:span><text:span text:style-name="T500">-</text:span><text:span text:style-name="T501">3</text:span><text:span text:style-name="T502">.</text:span><text:span text:style-name="T503">　美術工藝學類</text:span></text:p>
          </table:table-cell>
          <table:table-cell table:style-name="TableCell504">
            <text:p text:style-name="P505"><text:span text:style-name="T506">A03</text:span><text:span text:style-name="T507">-</text:span><text:span text:style-name="T508">4</text:span><text:span text:style-name="T509">.</text:span><text:span text:style-name="T510">　音樂學類</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A03</text:span><text:span text:style-name="T517">-</text:span><text:span text:style-name="T518">5</text:span><text:span text:style-name="T519">.</text:span><text:span text:style-name="T520">　戲劇舞蹈學類</text:span></text:p>
          </table:table-cell>
          <table:table-cell table:style-name="TableCell521">
            <text:p text:style-name="P522"><text:span text:style-name="T523">A03</text:span><text:span text:style-name="T524">-</text:span><text:span text:style-name="T525">6</text:span><text:span text:style-name="T526">.</text:span><text:span text:style-name="T527">　視學藝學類</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A03</text:span><text:span text:style-name="T534">-</text:span><text:span text:style-name="T535">7</text:span><text:span text:style-name="T536">.</text:span><text:span text:style-name="T537">　綜合藝術學類</text:span></text:p>
          </table:table-cell>
          <table:table-cell table:style-name="TableCell538">
            <text:p text:style-name="P539"><text:span text:style-name="T540">A03</text:span><text:span text:style-name="T541">-</text:span><text:span text:style-name="T542">8</text:span><text:span text:style-name="T543">.</text:span><text:span text:style-name="T544">　民俗藝術學類</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A03</text:span><text:span text:style-name="T551">-</text:span><text:span text:style-name="T552">9</text:span><text:span text:style-name="T553">.</text:span><text:span text:style-name="T554">　應用藝術學類</text:span></text:p>
          </table:table-cell>
          <table:table-cell table:style-name="TableCell555">
            <text:p text:style-name="P556"><text:span text:style-name="T557">A03</text:span><text:span text:style-name="T558">-</text:span><text:span text:style-name="T559">10</text:span><text:span text:style-name="T560">.</text:span><text:span text:style-name="T561">　藝術行政學類</text:span></text:p>
          </table:table-cell>
        </table:table-row>
        <table:table-row table:style-name="TableRow562">
          <table:table-cell table:style-name="TableCell563" table:number-rows-spanned="10">
            <text:p text:style-name="P564"><text:span text:style-name="T565">B</text:span><text:span text:style-name="T566">.</text:span><text:span text:style-name="T567">工程、製造及營造領域</text:span></text:p>
          </table:table-cell>
          <table:table-cell table:style-name="TableCell568" table:number-rows-spanned="7">
            <text:p text:style-name="P569"><text:span text:style-name="T570">B01</text:span><text:span text:style-name="T571">.</text:span><text:span text:style-name="T572">工程學門</text:span></text:p>
          </table:table-cell>
          <table:table-cell table:style-name="TableCell573">
            <text:p text:style-name="P574"><text:span text:style-name="T575">B01</text:span><text:span text:style-name="T576">-</text:span><text:span text:style-name="T577">1</text:span><text:span text:style-name="T578">.</text:span><text:span text:style-name="T579">　電資工程學類</text:span></text:p>
          </table:table-cell>
          <table:table-cell table:style-name="TableCell580">
            <text:p text:style-name="P581"><text:span text:style-name="T582">B01</text:span><text:span text:style-name="T583">-</text:span><text:span text:style-name="T584">2</text:span><text:span text:style-name="T585">.</text:span><text:span text:style-name="T586">　機械工程學類</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B01</text:span><text:span text:style-name="T593">-</text:span><text:span text:style-name="T594">3</text:span><text:span text:style-name="T595">.</text:span><text:span text:style-name="T596">　土木工程學類</text:span></text:p>
          </table:table-cell>
          <table:table-cell table:style-name="TableCell597">
            <text:p text:style-name="P598"><text:span text:style-name="T599">B01</text:span><text:span text:style-name="T600">-</text:span><text:span text:style-name="T601">4</text:span><text:span text:style-name="T602">.</text:span><text:span text:style-name="T603">　化學工程學類</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B01</text:span><text:span text:style-name="T610">-</text:span><text:span text:style-name="T611">5</text:span><text:span text:style-name="T612">.</text:span><text:span text:style-name="T613">　材料工程學類</text:span></text:p>
          </table:table-cell>
          <table:table-cell table:style-name="TableCell614">
            <text:p text:style-name="P615"><text:span text:style-name="T616">B01</text:span><text:span text:style-name="T617">-</text:span><text:span text:style-name="T618">6</text:span><text:span text:style-name="T619">.</text:span><text:span text:style-name="T620">　工業工程學類</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B01</text:span><text:span text:style-name="T627">-</text:span><text:span text:style-name="T628">7</text:span><text:span text:style-name="T629">.</text:span><text:span text:style-name="T630">　紡織工程學類</text:span></text:p>
          </table:table-cell>
          <table:table-cell table:style-name="TableCell631">
            <text:p text:style-name="P632"><text:span text:style-name="T633">B01</text:span><text:span text:style-name="T634">-</text:span><text:span text:style-name="T635">8</text:span><text:span text:style-name="T636">.</text:span><text:span text:style-name="T637">　測量工程學類</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B01</text:span><text:span text:style-name="T644">-</text:span><text:span text:style-name="T645">9</text:span><text:span text:style-name="T646">.</text:span><text:span text:style-name="T647">　環境工程學類</text:span></text:p>
          </table:table-cell>
          <table:table-cell table:style-name="TableCell648">
            <text:p text:style-name="P649"><text:span text:style-name="T650">B01</text:span><text:span text:style-name="T651">-</text:span><text:span text:style-name="T652">10</text:span><text:span text:style-name="T653">.</text:span><text:span text:style-name="T654">　河海工程學類</text:span></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span text:style-name="T660">B01</text:span><text:span text:style-name="T661">-</text:span><text:span text:style-name="T662">11</text:span><text:span text:style-name="T663">.</text:span><text:span text:style-name="T664">　生醫工程學類</text:span></text:p>
          </table:table-cell>
          <table:table-cell table:style-name="TableCell665">
            <text:p text:style-name="P666"><text:span text:style-name="T667">B01</text:span><text:span text:style-name="T668">-</text:span><text:span text:style-name="T669">12</text:span><text:span text:style-name="T670">.</text:span><text:span text:style-name="T671">　核子工程學類</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B01</text:span><text:span text:style-name="T678">-</text:span><text:span text:style-name="T679">13</text:span><text:span text:style-name="T680">.</text:span><text:span text:style-name="T681">　綜合工程學類</text:span></text:p>
          </table:table-cell>
          <table:table-cell table:style-name="TableCell682">
            <text:p text:style-name="P683"><text:span text:style-name="T684">B01</text:span><text:span text:style-name="T685">-</text:span><text:span text:style-name="T686">14</text:span><text:span text:style-name="T687">.</text:span><text:span text:style-name="T688">　其他工程學類</text:span></text:p>
          </table:table-cell>
        </table:table-row>
        <table:table-row table:style-name="TableRow689">
          <table:covered-table-cell>
            <text:p text:style-name="P690"/>
          </table:covered-table-cell>
          <table:table-cell table:style-name="TableCell691" table:number-rows-spanned="3">
            <text:p text:style-name="P692"><text:span text:style-name="T693">B02</text:span><text:span text:style-name="T694">.</text:span><text:span text:style-name="T695">建築及都市規劃學門</text:span></text:p>
          </table:table-cell>
          <table:table-cell table:style-name="TableCell696">
            <text:p text:style-name="P697"><text:span text:style-name="T698">B02</text:span><text:span text:style-name="T699">-</text:span><text:span text:style-name="T700">1</text:span><text:span text:style-name="T701">.</text:span><text:span text:style-name="T702">　建築學類</text:span></text:p>
          </table:table-cell>
          <table:table-cell table:style-name="TableCell703">
            <text:p text:style-name="P704"><text:span text:style-name="T705">B02</text:span><text:span text:style-name="T706">-</text:span><text:span text:style-name="T707">2</text:span><text:span text:style-name="T708">.</text:span><text:span text:style-name="T709">　景觀設計學類</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B02</text:span><text:span text:style-name="T716">-</text:span><text:span text:style-name="T717">3</text:span><text:span text:style-name="T718">.</text:span><text:span text:style-name="T719">　都市規劃學類</text:span></text:p>
          </table:table-cell>
          <table:table-cell table:style-name="TableCell720">
            <text:p text:style-name="P721">　</text:p>
          </table:table-cell>
        </table:table-row>
        <table:table-row table:style-name="TableRow722">
          <table:covered-table-cell>
            <text:p text:style-name="P723"/>
          </table:covered-table-cell>
          <table:covered-table-cell>
            <text:p text:style-name="P724"/>
          </table:covered-table-cell>
          <table:table-cell table:style-name="TableCell725" table:number-columns-spanned="2">
            <text:p text:style-name="P726"><text:span text:style-name="T727">B02</text:span><text:span text:style-name="T728">-</text:span><text:span text:style-name="T729">4</text:span><text:span text:style-name="T730">.</text:span><text:span text:style-name="T731">　其他建築及都市規劃學類</text:span></text:p>
          </table:table-cell>
          <table:covered-table-cell/>
        </table:table-row>
        <table:table-row table:style-name="TableRow732">
          <table:table-cell table:style-name="TableCell733" table:number-rows-spanned="19">
            <text:p text:style-name="P734"><text:span text:style-name="T735">C</text:span><text:span text:style-name="T736">.</text:span><text:span text:style-name="T737">社會科學、商業及法律領域</text:span></text:p>
          </table:table-cell>
          <table:table-cell table:style-name="TableCell738" table:number-rows-spanned="2">
            <text:p text:style-name="P739"><text:span text:style-name="T740">C01</text:span><text:span text:style-name="T741">.</text:span><text:span text:style-name="T742">法律學門</text:span></text:p>
          </table:table-cell>
          <table:table-cell table:style-name="TableCell743">
            <text:p text:style-name="P744"><text:span text:style-name="T745">C01</text:span><text:span text:style-name="T746">-</text:span><text:span text:style-name="T747">1</text:span><text:span text:style-name="T748">.</text:span><text:span text:style-name="T749">　一般法律學類</text:span></text:p>
          </table:table-cell>
          <table:table-cell table:style-name="TableCell750">
            <text:p text:style-name="P751"><text:span text:style-name="T752">C01</text:span><text:span text:style-name="T753">-</text:span><text:span text:style-name="T754">2</text:span><text:span text:style-name="T755">.</text:span><text:span text:style-name="T756">　專業法律學類</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C01</text:span><text:span text:style-name="T763">-</text:span><text:span text:style-name="T764">3</text:span><text:span text:style-name="T765">.</text:span><text:span text:style-name="T766">　其他法律學類</text:span></text:p>
          </table:table-cell>
          <table:table-cell table:style-name="TableCell767">
            <text:p text:style-name="P768">　</text:p>
          </table:table-cell>
        </table:table-row>
        <table:table-row table:style-name="TableRow769">
          <table:covered-table-cell>
            <text:p text:style-name="P770"/>
          </table:covered-table-cell>
          <table:table-cell table:style-name="TableCell771" table:number-rows-spanned="6">
            <text:p text:style-name="P772"><text:span text:style-name="T773">C02</text:span><text:span text:style-name="T774">.</text:span><text:span text:style-name="T775">社會及行為科學學門</text:span></text:p>
          </table:table-cell>
          <table:table-cell table:style-name="TableCell776">
            <text:p text:style-name="P777"><text:span text:style-name="T778">C02</text:span><text:span text:style-name="T779">-</text:span><text:span text:style-name="T780">1</text:span><text:span text:style-name="T781">.</text:span><text:span text:style-name="T782">　經濟學類</text:span></text:p>
          </table:table-cell>
          <table:table-cell table:style-name="TableCell783">
            <text:p text:style-name="P784"><text:span text:style-name="T785">C02</text:span><text:span text:style-name="T786">-</text:span><text:span text:style-name="T787">2</text:span><text:span text:style-name="T788">.</text:span><text:span text:style-name="T789">　政治學類</text:span></text:p>
          </table:table-cell>
        </table:table-row>
        <table:table-row table:style-name="TableRow790">
          <table:covered-table-cell>
            <text:p text:style-name="P791"/>
          </table:covered-table-cell>
          <table:covered-table-cell>
            <text:p text:style-name="P792"/>
          </table:covered-table-cell>
          <table:table-cell table:style-name="TableCell793">
            <text:p text:style-name="P794"><text:span text:style-name="T795">C02</text:span><text:span text:style-name="T796">-</text:span><text:span text:style-name="T797">3</text:span><text:span text:style-name="T798">.</text:span><text:span text:style-name="T799">　社會學類</text:span></text:p>
          </table:table-cell>
          <table:table-cell table:style-name="TableCell800">
            <text:p text:style-name="P801"><text:span text:style-name="T802">C02</text:span><text:span text:style-name="T803">-</text:span><text:span text:style-name="T804">4</text:span><text:span text:style-name="T805">.</text:span><text:span text:style-name="T806">　民族學類</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C02</text:span><text:span text:style-name="T813">-</text:span><text:span text:style-name="T814">5</text:span><text:span text:style-name="T815">.</text:span><text:span text:style-name="T816">　心理學類</text:span></text:p>
          </table:table-cell>
          <table:table-cell table:style-name="TableCell817">
            <text:p text:style-name="P818"><text:span text:style-name="T819">C02</text:span><text:span text:style-name="T820">-</text:span><text:span text:style-name="T821">6</text:span><text:span text:style-name="T822">.</text:span><text:span text:style-name="T823">　地理學類</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C02</text:span><text:span text:style-name="T830">-</text:span><text:span text:style-name="T831">7</text:span><text:span text:style-name="T832">.</text:span><text:span text:style-name="T833">　區域研究學類</text:span></text:p>
          </table:table-cell>
          <table:table-cell table:style-name="TableCell834">
            <text:p text:style-name="P835"><text:span text:style-name="T836">C02</text:span><text:span text:style-name="T837">-</text:span><text:span text:style-name="T838">8</text:span><text:span text:style-name="T839">.</text:span><text:span text:style-name="T840">　公共行政學類</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C02</text:span><text:span text:style-name="T847">-</text:span><text:span text:style-name="T848">9</text:span><text:span text:style-name="T849">.</text:span><text:span text:style-name="T850">　國際事務學類</text:span></text:p>
          </table:table-cell>
          <table:table-cell table:style-name="TableCell851">
            <text:p text:style-name="P852">　</text:p>
          </table:table-cell>
        </table:table-row>
        <table:table-row table:style-name="TableRow853">
          <table:covered-table-cell>
            <text:p text:style-name="P854"/>
          </table:covered-table-cell>
          <table:covered-table-cell>
            <text:p text:style-name="P855"/>
          </table:covered-table-cell>
          <table:table-cell table:style-name="TableCell856" table:number-columns-spanned="2">
            <text:p text:style-name="P857"><text:span text:style-name="T858">C02</text:span><text:span text:style-name="T859">-</text:span><text:span text:style-name="T860">10</text:span><text:span text:style-name="T861">.</text:span><text:span text:style-name="T862">　綜合社會及行為科學學類</text:span></text:p>
          </table:table-cell>
          <table:covered-table-cell/>
        </table:table-row>
        <table:table-row table:style-name="TableRow863">
          <table:covered-table-cell>
            <text:p text:style-name="P864"/>
          </table:covered-table-cell>
          <table:table-cell table:style-name="TableCell865" table:number-rows-spanned="6">
            <text:p text:style-name="P866"><text:span text:style-name="T867">C03</text:span><text:span text:style-name="T868">.</text:span><text:span text:style-name="T869">商業及管理學門</text:span></text:p>
          </table:table-cell>
          <table:table-cell table:style-name="TableCell870">
            <text:p text:style-name="P871"><text:span text:style-name="T872">C03</text:span><text:span text:style-name="T873">-</text:span><text:span text:style-name="T874">1</text:span><text:span text:style-name="T875">.</text:span><text:span text:style-name="T876">　一般商業學類</text:span></text:p>
          </table:table-cell>
          <table:table-cell table:style-name="TableCell877">
            <text:p text:style-name="P878"><text:span text:style-name="T879">C03</text:span><text:span text:style-name="T880">-</text:span><text:span text:style-name="T881">2</text:span><text:span text:style-name="T882">.</text:span><text:span text:style-name="T883">　會計學類</text:span></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C03</text:span><text:span text:style-name="T890">-</text:span><text:span text:style-name="T891">3</text:span><text:span text:style-name="T892">.</text:span><text:span text:style-name="T893">　企業管理學類</text:span></text:p>
          </table:table-cell>
          <table:table-cell table:style-name="TableCell894">
            <text:p text:style-name="P895"><text:span text:style-name="T896">C03</text:span><text:span text:style-name="T897">-</text:span><text:span text:style-name="T898">4</text:span><text:span text:style-name="T899">.</text:span><text:span text:style-name="T900">　貿易學類</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C03</text:span><text:span text:style-name="T907">-</text:span><text:span text:style-name="T908">5</text:span><text:span text:style-name="T909">.</text:span><text:span text:style-name="T910">　財務金融學類</text:span></text:p>
          </table:table-cell>
          <table:table-cell table:style-name="TableCell911">
            <text:p text:style-name="P912"><text:span text:style-name="T913">C03</text:span><text:span text:style-name="T914">-</text:span><text:span text:style-name="T915">6</text:span><text:span text:style-name="T916">.</text:span><text:span text:style-name="T917">　風險管理學類</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C03</text:span><text:span text:style-name="T924">-</text:span><text:span text:style-name="T925">7</text:span><text:span text:style-name="T926">.</text:span><text:span text:style-name="T927">　財政學類</text:span></text:p>
          </table:table-cell>
          <table:table-cell table:style-name="TableCell928">
            <text:p text:style-name="P929"><text:span text:style-name="T930">C03</text:span><text:span text:style-name="T931">-</text:span><text:span text:style-name="T932">8</text:span><text:span text:style-name="T933">.</text:span><text:span text:style-name="T934">　行銷與流通學類</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C03</text:span><text:span text:style-name="T941">-</text:span><text:span text:style-name="T942">9</text:span><text:span text:style-name="T943">.</text:span><text:span text:style-name="T944">　醫管學類</text:span></text:p>
          </table:table-cell>
          <table:table-cell table:style-name="TableCell945">
            <text:p text:style-name="P946">　</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C03</text:span><text:span text:style-name="T953">-</text:span><text:span text:style-name="T954">10</text:span><text:span text:style-name="T955">.</text:span><text:span text:style-name="T956">　其他商業及管理學類</text:span></text:p>
          </table:table-cell>
          <table:table-cell table:style-name="TableCell957">
            <text:p text:style-name="P958">　</text:p>
          </table:table-cell>
        </table:table-row>
        <table:table-row table:style-name="TableRow959">
          <table:covered-table-cell>
            <text:p text:style-name="P960"/>
          </table:covered-table-cell>
          <table:table-cell table:style-name="TableCell961" table:number-rows-spanned="5">
            <text:p text:style-name="P962"><text:span text:style-name="T963">C04</text:span><text:span text:style-name="T964">.</text:span><text:span text:style-name="T965">傳播學門</text:span></text:p>
          </table:table-cell>
          <table:table-cell table:style-name="TableCell966">
            <text:p text:style-name="P967"><text:span text:style-name="T968">C04</text:span><text:span text:style-name="T969">-</text:span><text:span text:style-name="T970">1</text:span><text:span text:style-name="T971">.</text:span><text:span text:style-name="T972">　一般大眾傳播學類</text:span></text:p>
          </table:table-cell>
          <table:table-cell table:style-name="TableCell973">
            <text:p text:style-name="P974"><text:span text:style-name="T975">C04</text:span><text:span text:style-name="T976">-</text:span><text:span text:style-name="T977">2</text:span><text:span text:style-name="T978">.</text:span><text:span text:style-name="T979">　新聞學類</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C04</text:span><text:span text:style-name="T986">-</text:span><text:span text:style-name="T987">3</text:span><text:span text:style-name="T988">.</text:span><text:span text:style-name="T989">　廣播電視學類</text:span></text:p>
          </table:table-cell>
          <table:table-cell table:style-name="TableCell990">
            <text:p text:style-name="P991"><text:span text:style-name="T992">C04</text:span><text:span text:style-name="T993">-</text:span><text:span text:style-name="T994">4</text:span><text:span text:style-name="T995">.</text:span><text:span text:style-name="T996">　公共關係學類</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C04</text:span><text:span text:style-name="T1003">-</text:span><text:span text:style-name="T1004">5</text:span><text:span text:style-name="T1005">.</text:span><text:span text:style-name="T1006">　博物館學類</text:span></text:p>
          </table:table-cell>
          <table:table-cell table:style-name="TableCell1007">
            <text:p text:style-name="P1008"><text:span text:style-name="T1009">C04</text:span><text:span text:style-name="T1010">-</text:span><text:span text:style-name="T1011">6</text:span><text:span text:style-name="T1012">.</text:span><text:span text:style-name="T1013">　圖書資訊檔案學類</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C04</text:span><text:span text:style-name="T1020">-</text:span><text:span text:style-name="T1021">7</text:span><text:span text:style-name="T1022">.</text:span><text:span text:style-name="T1023">　圖文傳播學類</text:span></text:p>
          </table:table-cell>
          <table:table-cell table:style-name="TableCell1024">
            <text:p text:style-name="P1025"><text:span text:style-name="T1026">C04</text:span><text:span text:style-name="T1027">-</text:span><text:span text:style-name="T1028">8</text:span><text:span text:style-name="T1029">.</text:span><text:span text:style-name="T1030">　廣告學類</text:span></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C04</text:span><text:span text:style-name="T1037">-</text:span><text:span text:style-name="T1038">9</text:span><text:span text:style-name="T1039">.</text:span><text:span text:style-name="T1040">　其他傳播及資訊學類</text:span></text:p>
          </table:table-cell>
          <table:table-cell table:style-name="TableCell1041">
            <text:p text:style-name="P1042">　</text:p>
          </table:table-cell>
        </table:table-row>
        <table:table-row table:style-name="TableRow1043">
          <table:table-cell table:style-name="TableCell1044" table:number-rows-spanned="8">
            <text:p text:style-name="P1045"><text:span text:style-name="T1046">D</text:span><text:span text:style-name="T1047">.</text:span><text:span text:style-name="T1048">醫藥衛生及社福領域</text:span></text:p>
          </table:table-cell>
          <table:table-cell table:style-name="TableCell1049" table:number-rows-spanned="3">
            <text:p text:style-name="P1050"><text:span text:style-name="T1051">D01</text:span><text:span text:style-name="T1052">.</text:span><text:span text:style-name="T1053">社會服務學門</text:span></text:p>
          </table:table-cell>
          <table:table-cell table:style-name="TableCell1054">
            <text:p text:style-name="P1055"><text:span text:style-name="T1056">D01</text:span><text:span text:style-name="T1057">-</text:span><text:span text:style-name="T1058">1</text:span><text:span text:style-name="T1059">.</text:span><text:span text:style-name="T1060">　身心障礙服務學類</text:span></text:p>
          </table:table-cell>
          <table:table-cell table:style-name="TableCell1061">
            <text:p text:style-name="P1062"><text:span text:style-name="T1063">D01</text:span><text:span text:style-name="T1064">-</text:span><text:span text:style-name="T1065">2</text:span><text:span text:style-name="T1066">.</text:span><text:span text:style-name="T1067">　老年服務學類</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D01</text:span><text:span text:style-name="T1074">-</text:span><text:span text:style-name="T1075">3</text:span><text:span text:style-name="T1076">.</text:span><text:span text:style-name="T1077">　社會工作學類</text:span></text:p>
          </table:table-cell>
          <table:table-cell table:style-name="TableCell1078">
            <text:p text:style-name="P1079"><text:span text:style-name="T1080">D01</text:span><text:span text:style-name="T1081">-</text:span><text:span text:style-name="T1082">4</text:span><text:span text:style-name="T1083">.</text:span><text:span text:style-name="T1084">　兒童保育學類</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D01</text:span><text:span text:style-name="T1091">-</text:span><text:span text:style-name="T1092">5</text:span><text:span text:style-name="T1093">.</text:span><text:span text:style-name="T1094">　其他社會服務學類</text:span></text:p>
          </table:table-cell>
          <table:table-cell table:style-name="TableCell1095">
            <text:p text:style-name="P1096">　</text:p>
          </table:table-cell>
        </table:table-row>
        <table:table-row table:style-name="TableRow1097">
          <table:covered-table-cell>
            <text:p text:style-name="P1098"/>
          </table:covered-table-cell>
          <table:table-cell table:style-name="TableCell1099" table:number-rows-spanned="5">
            <text:p text:style-name="P1100"><text:span text:style-name="T1101">D02</text:span><text:span text:style-name="T1102">.</text:span><text:span text:style-name="T1103">醫藥衛生學門</text:span></text:p>
          </table:table-cell>
          <table:table-cell table:style-name="TableCell1104">
            <text:p text:style-name="P1105"><text:span text:style-name="T1106">D02</text:span><text:span text:style-name="T1107">-</text:span><text:span text:style-name="T1108">1</text:span><text:span text:style-name="T1109">.</text:span><text:span text:style-name="T1110">　醫學學類</text:span></text:p>
          </table:table-cell>
          <table:table-cell table:style-name="TableCell1111">
            <text:p text:style-name="P1112"><text:span text:style-name="T1113">D02</text:span><text:span text:style-name="T1114">-</text:span><text:span text:style-name="T1115">2</text:span><text:span text:style-name="T1116">.</text:span><text:span text:style-name="T1117">　公共衛生學類</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D02</text:span><text:span text:style-name="T1124">-</text:span><text:span text:style-name="T1125">3</text:span><text:span text:style-name="T1126">.</text:span><text:span text:style-name="T1127">　藥學學類</text:span></text:p>
          </table:table-cell>
          <table:table-cell table:style-name="TableCell1128">
            <text:p text:style-name="P1129"><text:span text:style-name="T1130">D02</text:span><text:span text:style-name="T1131">-</text:span><text:span text:style-name="T1132">4</text:span><text:span text:style-name="T1133">.</text:span><text:span text:style-name="T1134">　復健醫學學類</text:span></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D02</text:span><text:span text:style-name="T1141">-</text:span><text:span text:style-name="T1142">5</text:span><text:span text:style-name="T1143">.</text:span><text:span text:style-name="T1144">　營養學類</text:span></text:p>
          </table:table-cell>
          <table:table-cell table:style-name="TableCell1145">
            <text:p text:style-name="P1146"><text:span text:style-name="T1147">D02</text:span><text:span text:style-name="T1148">-</text:span><text:span text:style-name="T1149">6</text:span><text:span text:style-name="T1150">.</text:span><text:span text:style-name="T1151">　護理學類</text:span></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D02</text:span><text:span text:style-name="T1158">-</text:span><text:span text:style-name="T1159">7</text:span><text:span text:style-name="T1160">.</text:span><text:span text:style-name="T1161">　醫學技術及檢驗學類</text:span></text:p>
          </table:table-cell>
          <table:table-cell table:style-name="TableCell1162">
            <text:p text:style-name="P1163"><text:span text:style-name="T1164">D02</text:span><text:span text:style-name="T1165">-</text:span><text:span text:style-name="T1166">8</text:span><text:span text:style-name="T1167">.</text:span><text:span text:style-name="T1168">　牙醫學類</text:span></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D02</text:span><text:span text:style-name="T1175">-</text:span><text:span text:style-name="T1176">9</text:span><text:span text:style-name="T1177">.</text:span><text:span text:style-name="T1178">　其他醫藥衛生學類</text:span></text:p>
          </table:table-cell>
          <table:table-cell table:style-name="TableCell1179">
            <text:p text:style-name="P1180">　</text:p>
          </table:table-cell>
        </table:table-row>
        <table:table-row table:style-name="TableRow1181">
          <table:table-cell table:style-name="TableCell1182" table:number-rows-spanned="10">
            <text:p text:style-name="P1183"><text:span text:style-name="T1184">E</text:span><text:span text:style-name="T1185">.</text:span><text:span text:style-name="T1186">服務領域</text:span></text:p>
          </table:table-cell>
          <table:table-cell table:style-name="TableCell1187" table:number-rows-spanned="5">
            <text:p text:style-name="P1188"><text:span text:style-name="T1189">E01</text:span><text:span text:style-name="T1190">.</text:span><text:span text:style-name="T1191">民生學門</text:span></text:p>
          </table:table-cell>
          <table:table-cell table:style-name="TableCell1192">
            <text:p text:style-name="P1193"><text:span text:style-name="T1194">E01</text:span><text:span text:style-name="T1195">-</text:span><text:span text:style-name="T1196">1</text:span><text:span text:style-name="T1197">.</text:span><text:span text:style-name="T1198">　餐旅服務學類</text:span></text:p>
          </table:table-cell>
          <table:table-cell table:style-name="TableCell1199">
            <text:p text:style-name="P1200"><text:span text:style-name="T1201">E01</text:span><text:span text:style-name="T1202">-</text:span><text:span text:style-name="T1203">2</text:span><text:span text:style-name="T1204">.</text:span><text:span text:style-name="T1205">　觀光休閒學類</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E01</text:span><text:span text:style-name="T1212">-</text:span><text:span text:style-name="T1213">3</text:span><text:span text:style-name="T1214">.</text:span><text:span text:style-name="T1215">　競技運動學類</text:span></text:p>
          </table:table-cell>
          <table:table-cell table:style-name="TableCell1216">
            <text:p text:style-name="P1217"><text:span text:style-name="T1218">E01</text:span><text:span text:style-name="T1219">-</text:span><text:span text:style-name="T1220">4</text:span><text:span text:style-name="T1221">.</text:span><text:span text:style-name="T1222">　運動科技學類</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E01</text:span><text:span text:style-name="T1229">-</text:span><text:span text:style-name="T1230">5</text:span><text:span text:style-name="T1231">.</text:span><text:span text:style-name="T1232">　運動休閒及休閒管理學類</text:span></text:p>
          </table:table-cell>
          <table:table-cell table:style-name="TableCell1233">
            <text:p text:style-name="P1234"><text:span text:style-name="T1235">E01</text:span><text:span text:style-name="T1236">-</text:span><text:span text:style-name="T1237">6</text:span><text:span text:style-name="T1238">.</text:span><text:span text:style-name="T1239">　生活應用科學學類</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E01</text:span><text:span text:style-name="T1246">-</text:span><text:span text:style-name="T1247">7</text:span><text:span text:style-name="T1248">.</text:span><text:span text:style-name="T1249">　服飾學類</text:span></text:p>
          </table:table-cell>
          <table:table-cell table:style-name="TableCell1250">
            <text:p text:style-name="P1251"><text:span text:style-name="T1252">E01</text:span><text:span text:style-name="T1253">-</text:span><text:span text:style-name="T1254">8</text:span><text:span text:style-name="T1255">.</text:span><text:span text:style-name="T1256">　美容學類</text:spa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E01</text:span><text:span text:style-name="T1263">-</text:span><text:span text:style-name="T1264">9</text:span><text:span text:style-name="T1265">.</text:span><text:span text:style-name="T1266">　其他民生學類</text:span></text:p>
          </table:table-cell>
          <table:table-cell table:style-name="TableCell1267">
            <text:p text:style-name="P1268">　</text:p>
          </table:table-cell>
        </table:table-row>
        <table:table-row table:style-name="TableRow1269">
          <table:covered-table-cell>
            <text:p text:style-name="P1270"/>
          </table:covered-table-cell>
          <table:table-cell table:style-name="TableCell1271">
            <text:p text:style-name="P1272"><text:span text:style-name="T1273">E02</text:span><text:span text:style-name="T1274">.</text:span><text:span text:style-name="T1275">軍警國防安全學門</text:span></text:p>
          </table:table-cell>
          <table:table-cell table:style-name="TableCell1276">
            <text:p text:style-name="P1277"><text:span text:style-name="T1278">E02</text:span><text:span text:style-name="T1279">-</text:span><text:span text:style-name="T1280">1</text:span><text:span text:style-name="T1281">.</text:span><text:span text:style-name="T1282">　警政學類</text:span></text:p>
          </table:table-cell>
          <table:table-cell table:style-name="TableCell1283">
            <text:p text:style-name="P1284"><text:span text:style-name="T1285">E02</text:span><text:span text:style-name="T1286">-</text:span><text:span text:style-name="T1287">2</text:span><text:span text:style-name="T1288">.</text:span><text:span text:style-name="T1289">　軍事學類</text:span></text:p>
          </table:table-cell>
        </table:table-row>
        <table:table-row table:style-name="TableRow1290">
          <table:covered-table-cell>
            <text:p text:style-name="P1291"/>
          </table:covered-table-cell>
          <table:table-cell table:style-name="TableCell1292" table:number-rows-spanned="2">
            <text:p text:style-name="P1293"><text:span text:style-name="T1294">E03</text:span><text:span text:style-name="T1295">.</text:span><text:span text:style-name="T1296">運輸服務學門</text:span></text:p>
          </table:table-cell>
          <table:table-cell table:style-name="TableCell1297">
            <text:p text:style-name="P1298"><text:span text:style-name="T1299">E03</text:span><text:span text:style-name="T1300">-</text:span><text:span text:style-name="T1301">1</text:span><text:span text:style-name="T1302">.</text:span><text:span text:style-name="T1303">　運輸管理學類</text:span></text:p>
          </table:table-cell>
          <table:table-cell table:style-name="TableCell1304">
            <text:p text:style-name="P1305"><text:span text:style-name="T1306">E03</text:span><text:span text:style-name="T1307">-</text:span><text:span text:style-name="T1308">2</text:span><text:span text:style-name="T1309">.</text:span><text:span text:style-name="T1310">　航空學類</text:span></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E03</text:span><text:span text:style-name="T1317">-</text:span><text:span text:style-name="T1318">3</text:span><text:span text:style-name="T1319">.</text:span><text:span text:style-name="T1320">　航海學類</text:span></text:p>
          </table:table-cell>
          <table:table-cell table:style-name="TableCell1321">
            <text:p text:style-name="P1322"><text:span text:style-name="T1323">E03</text:span><text:span text:style-name="T1324">-</text:span><text:span text:style-name="T1325">4</text:span><text:span text:style-name="T1326">.</text:span><text:span text:style-name="T1327">　其他運輸服務學類</text:span></text:p>
          </table:table-cell>
        </table:table-row>
        <table:table-row table:style-name="TableRow1328">
          <table:covered-table-cell>
            <text:p text:style-name="P1329"/>
          </table:covered-table-cell>
          <table:table-cell table:style-name="TableCell1330" table:number-rows-spanned="2">
            <text:p text:style-name="P1331"><text:span text:style-name="T1332">E04</text:span><text:span text:style-name="T1333">.</text:span><text:span text:style-name="T1334">環境保護學門</text:span></text:p>
          </table:table-cell>
          <table:table-cell table:style-name="TableCell1335">
            <text:p text:style-name="P1336"><text:span text:style-name="T1337">E04</text:span><text:span text:style-name="T1338">-</text:span><text:span text:style-name="T1339">1</text:span><text:span text:style-name="T1340">.</text:span><text:span text:style-name="T1341">　環境資源學類</text:span></text:p>
          </table:table-cell>
          <table:table-cell table:style-name="TableCell1342">
            <text:p text:style-name="P1343"><text:span text:style-name="T1344">E04</text:span><text:span text:style-name="T1345">-</text:span><text:span text:style-name="T1346">2</text:span><text:span text:style-name="T1347">.</text:span><text:span text:style-name="T1348">　環境防災學類</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E04</text:span><text:span text:style-name="T1355">-</text:span><text:span text:style-name="T1356">3</text:span><text:span text:style-name="T1357">.</text:span><text:span text:style-name="T1358">　其他環境保護學類</text:span></text:p>
          </table:table-cell>
          <table:table-cell table:style-name="TableCell1359">
            <text:p text:style-name="P1360">　</text:p>
          </table:table-cell>
        </table:table-row>
        <table:table-row table:style-name="TableRow1361">
          <table:table-cell table:style-name="TableCell1362" table:number-rows-spanned="13">
            <text:p text:style-name="P1363"><text:span text:style-name="T1364">F</text:span><text:span text:style-name="T1365">.</text:span><text:span text:style-name="T1366">科學領域</text:span></text:p>
          </table:table-cell>
          <table:table-cell table:style-name="TableCell1367" table:number-rows-spanned="4">
            <text:p text:style-name="P1368"><text:span text:style-name="T1369">F01</text:span><text:span text:style-name="T1370">.</text:span><text:span text:style-name="T1371">生命科學學門</text:span></text:p>
          </table:table-cell>
          <table:table-cell table:style-name="TableCell1372">
            <text:p text:style-name="P1373"><text:span text:style-name="T1374">F01</text:span><text:span text:style-name="T1375">-</text:span><text:span text:style-name="T1376">1</text:span><text:span text:style-name="T1377">.</text:span><text:span text:style-name="T1378">　生物學類</text:span></text:p>
          </table:table-cell>
          <table:table-cell table:style-name="TableCell1379">
            <text:p text:style-name="P1380"><text:span text:style-name="T1381">F01</text:span><text:span text:style-name="T1382">-</text:span><text:span text:style-name="T1383">2</text:span><text:span text:style-name="T1384">.</text:span><text:span text:style-name="T1385">　生態學類</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F01</text:span><text:span text:style-name="T1392">-</text:span><text:span text:style-name="T1393">3</text:span><text:span text:style-name="T1394">.</text:span><text:span text:style-name="T1395">　生物科技學類</text:span></text:p>
          </table:table-cell>
          <table:table-cell table:style-name="TableCell1396">
            <text:p text:style-name="P1397"><text:span text:style-name="T1398">F01</text:span><text:span text:style-name="T1399">-</text:span><text:span text:style-name="T1400">4</text:span><text:span text:style-name="T1401">.</text:span><text:span text:style-name="T1402">　微生物學類</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F01</text:span><text:span text:style-name="T1409">-</text:span><text:span text:style-name="T1410">5</text:span><text:span text:style-name="T1411">.</text:span><text:span text:style-name="T1412">　生物化學學類</text:span></text:p>
          </table:table-cell>
          <table:table-cell table:style-name="TableCell1413">
            <text:p text:style-name="P1414"><text:span text:style-name="T1415">F01</text:span><text:span text:style-name="T1416">-</text:span><text:span text:style-name="T1417">6</text:span><text:span text:style-name="T1418">.</text:span><text:span text:style-name="T1419">　生物訊息學類</text:span></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F01</text:span><text:span text:style-name="T1426">-</text:span><text:span text:style-name="T1427">7</text:span><text:span text:style-name="T1428">.</text:span><text:span text:style-name="T1429">　其他生命科學類</text:span></text:p>
          </table:table-cell>
          <table:table-cell table:style-name="TableCell1430">
            <text:p text:style-name="P1431">　</text:p>
          </table:table-cell>
        </table:table-row>
        <table:table-row table:style-name="TableRow1432">
          <table:covered-table-cell>
            <text:p text:style-name="P1433"/>
          </table:covered-table-cell>
          <table:table-cell table:style-name="TableCell1434" table:number-rows-spanned="4">
            <text:p text:style-name="P1435"><text:span text:style-name="T1436">F02</text:span><text:span text:style-name="T1437">.</text:span><text:span text:style-name="T1438">自然科學學門</text:span></text:p>
          </table:table-cell>
          <table:table-cell table:style-name="TableCell1439">
            <text:p text:style-name="P1440"><text:span text:style-name="T1441">F02</text:span><text:span text:style-name="T1442">-</text:span><text:span text:style-name="T1443">1</text:span><text:span text:style-name="T1444">.</text:span><text:span text:style-name="T1445">　化學學類</text:span></text:p>
          </table:table-cell>
          <table:table-cell table:style-name="TableCell1446">
            <text:p text:style-name="P1447"><text:span text:style-name="T1448">F02</text:span><text:span text:style-name="T1449">-</text:span><text:span text:style-name="T1450">2</text:span><text:span text:style-name="T1451">.</text:span><text:span text:style-name="T1452">　地球科學學類</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F02</text:span><text:span text:style-name="T1459">-</text:span><text:span text:style-name="T1460">3</text:span><text:span text:style-name="T1461">.</text:span><text:span text:style-name="T1462">　物理學類</text:span></text:p>
          </table:table-cell>
          <table:table-cell table:style-name="TableCell1463">
            <text:p text:style-name="P1464"><text:span text:style-name="T1465">F02</text:span><text:span text:style-name="T1466">-</text:span><text:span text:style-name="T1467">4</text:span><text:span text:style-name="T1468">.</text:span><text:span text:style-name="T1469">　大氣科學學類</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F02</text:span><text:span text:style-name="T1476">-</text:span><text:span text:style-name="T1477">5</text:span><text:span text:style-name="T1478">.</text:span><text:span text:style-name="T1479">　海洋科學學類</text:span></text:p>
          </table:table-cell>
          <table:table-cell table:style-name="TableCell1480">
            <text:p text:style-name="P1481"><text:span text:style-name="T1482">F02</text:span><text:span text:style-name="T1483">-</text:span><text:span text:style-name="T1484">6</text:span><text:span text:style-name="T1485">.</text:span><text:span text:style-name="T1486">　天文及太空科學學類</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F02</text:span><text:span text:style-name="T1493">-</text:span><text:span text:style-name="T1494">7</text:span><text:span text:style-name="T1495">.</text:span><text:span text:style-name="T1496">　其他自然科學學類</text:span></text:p>
          </table:table-cell>
          <table:table-cell table:style-name="TableCell1497">
            <text:p text:style-name="P1498">　</text:p>
          </table:table-cell>
        </table:table-row>
        <table:table-row table:style-name="TableRow1499">
          <table:covered-table-cell>
            <text:p text:style-name="P1500"/>
          </table:covered-table-cell>
          <table:table-cell table:style-name="TableCell1501" table:number-rows-spanned="3">
            <text:p text:style-name="P1502"><text:span text:style-name="T1503">F03</text:span><text:span text:style-name="T1504">.</text:span><text:span text:style-name="T1505">電算機學門</text:span></text:p>
          </table:table-cell>
          <table:table-cell table:style-name="TableCell1506">
            <text:p text:style-name="P1507"><text:span text:style-name="T1508">F03</text:span><text:span text:style-name="T1509">-</text:span><text:span text:style-name="T1510">1</text:span><text:span text:style-name="T1511">.</text:span><text:span text:style-name="T1512">　電算機一般學類</text:span></text:p>
          </table:table-cell>
          <table:table-cell table:style-name="TableCell1513">
            <text:p text:style-name="P1514"><text:span text:style-name="T1515">F03</text:span><text:span text:style-name="T1516">-</text:span><text:span text:style-name="T1517">2</text:span><text:span text:style-name="T1518">.</text:span><text:span text:style-name="T1519">　網路學類</text:span></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F03</text:span><text:span text:style-name="T1526">-</text:span><text:span text:style-name="T1527">3</text:span><text:span text:style-name="T1528">.</text:span><text:span text:style-name="T1529">　軟體發展學類</text:span></text:p>
          </table:table-cell>
          <table:table-cell table:style-name="TableCell1530">
            <text:p text:style-name="P1531"><text:span text:style-name="T1532">F03</text:span><text:span text:style-name="T1533">-</text:span><text:span text:style-name="T1534">4</text:span><text:span text:style-name="T1535">.</text:span><text:span text:style-name="T1536">　系統設計學類</text:span></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F03</text:span><text:span text:style-name="T1543">-</text:span><text:span text:style-name="T1544">5</text:span><text:span text:style-name="T1545">.</text:span><text:span text:style-name="T1546">　電算機應用學類</text:span></text:p>
          </table:table-cell>
          <table:table-cell table:style-name="TableCell1547">
            <text:p text:style-name="P1548"><text:span text:style-name="T1549">F03</text:span><text:span text:style-name="T1550">-</text:span><text:span text:style-name="T1551">6</text:span><text:span text:style-name="T1552">.</text:span><text:span text:style-name="T1553">　其他電算機學類</text:span></text:p>
          </table:table-cell>
        </table:table-row>
        <table:table-row table:style-name="TableRow1554">
          <table:covered-table-cell>
            <text:p text:style-name="P1555"/>
          </table:covered-table-cell>
          <table:table-cell table:style-name="TableCell1556" table:number-rows-spanned="2">
            <text:p text:style-name="P1557"><text:span text:style-name="T1558">F04</text:span><text:span text:style-name="T1559">.</text:span><text:span text:style-name="T1560">數學及統計學門</text:span></text:p>
          </table:table-cell>
          <table:table-cell table:style-name="TableCell1561">
            <text:p text:style-name="P1562"><text:span text:style-name="T1563">F04</text:span><text:span text:style-name="T1564">-</text:span><text:span text:style-name="T1565">1</text:span><text:span text:style-name="T1566">.</text:span><text:span text:style-name="T1567">　數學學類</text:span></text:p>
          </table:table-cell>
          <table:table-cell table:style-name="TableCell1568">
            <text:p text:style-name="P1569"><text:span text:style-name="T1570">F04</text:span><text:span text:style-name="T1571">-</text:span><text:span text:style-name="T1572">2</text:span><text:span text:style-name="T1573">.</text:span><text:span text:style-name="T1574">　統計學類</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F04</text:span><text:span text:style-name="T1581">-</text:span><text:span text:style-name="T1582">3</text:span><text:span text:style-name="T1583">.</text:span><text:span text:style-name="T1584">　其他數學及統計學類</text:span></text:p>
          </table:table-cell>
          <table:table-cell table:style-name="TableCell1585">
            <text:p text:style-name="P1586">　</text:p>
          </table:table-cell>
        </table:table-row>
        <table:table-row table:style-name="TableRow1587">
          <table:table-cell table:style-name="TableCell1588" table:number-rows-spanned="5">
            <text:p text:style-name="P1589"><text:span text:style-name="T1590">G</text:span><text:span text:style-name="T1591">.</text:span><text:span text:style-name="T1592">教育領域</text:span></text:p>
          </table:table-cell>
          <table:table-cell table:style-name="TableCell1593" table:number-rows-spanned="5">
            <text:p text:style-name="P1594"><text:span text:style-name="T1595">G01</text:span><text:span text:style-name="T1596">.</text:span><text:span text:style-name="T1597">教育學門</text:span></text:p>
          </table:table-cell>
          <table:table-cell table:style-name="TableCell1598">
            <text:p text:style-name="P1599"><text:span text:style-name="T1600">G01</text:span><text:span text:style-name="T1601">-</text:span><text:span text:style-name="T1602">1</text:span><text:span text:style-name="T1603">.</text:span><text:span text:style-name="T1604">　綜合教育學類</text:span></text:p>
          </table:table-cell>
          <table:table-cell table:style-name="TableCell1605">
            <text:p text:style-name="P1606"><text:span text:style-name="T1607">G01</text:span><text:span text:style-name="T1608">-</text:span><text:span text:style-name="T1609">2</text:span><text:span text:style-name="T1610">.</text:span><text:span text:style-name="T1611">　普通科目教育學類</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G01</text:span><text:span text:style-name="T1618">-</text:span><text:span text:style-name="T1619">3</text:span><text:span text:style-name="T1620">.</text:span><text:span text:style-name="T1621">　專業科目教育學類</text:span></text:p>
          </table:table-cell>
          <table:table-cell table:style-name="TableCell1622">
            <text:p text:style-name="P1623"><text:span text:style-name="T1624">G01</text:span><text:span text:style-name="T1625">-</text:span><text:span text:style-name="T1626">4</text:span><text:span text:style-name="T1627">.</text:span><text:span text:style-name="T1628">　學前教育學類</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G01</text:span><text:span text:style-name="T1635">-</text:span><text:span text:style-name="T1636">5</text:span><text:span text:style-name="T1637">.</text:span><text:span text:style-name="T1638">　成人教育學類</text:span></text:p>
          </table:table-cell>
          <table:table-cell table:style-name="TableCell1639">
            <text:p text:style-name="P1640"><text:span text:style-name="T1641">G01</text:span><text:span text:style-name="T1642">-</text:span><text:span text:style-name="T1643">6</text:span><text:span text:style-name="T1644">.</text:span><text:span text:style-name="T1645">　特殊教育學類</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G01</text:span><text:span text:style-name="T1652">-</text:span><text:span text:style-name="T1653">7</text:span><text:span text:style-name="T1654">.</text:span><text:span text:style-name="T1655">　教育行政學類</text:span></text:p>
          </table:table-cell>
          <table:table-cell table:style-name="TableCell1656">
            <text:p text:style-name="P1657"><text:span text:style-name="T1658">G01</text:span><text:span text:style-name="T1659">-</text:span><text:span text:style-name="T1660">8</text:span><text:span text:style-name="T1661">.</text:span><text:span text:style-name="T1662">　教育科技學類</text:span></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G01</text:span><text:span text:style-name="T1669">-</text:span><text:span text:style-name="T1670">9</text:span><text:span text:style-name="T1671">.</text:span><text:span text:style-name="T1672">　教育測驗評量學類</text:span></text:p>
          </table:table-cell>
          <table:table-cell table:style-name="TableCell1673">
            <text:p text:style-name="P1674">　</text:p>
          </table:table-cell>
        </table:table-row>
        <table:table-row table:style-name="TableRow1675">
          <table:table-cell table:style-name="TableCell1676" table:number-rows-spanned="7">
            <text:p text:style-name="P1677"><text:span text:style-name="T1678">H</text:span><text:span text:style-name="T1679">.</text:span><text:span text:style-name="T1680">農學領域</text:span></text:p>
          </table:table-cell>
          <table:table-cell table:style-name="TableCell1681" table:number-rows-spanned="6">
            <text:p text:style-name="P1682"><text:span text:style-name="T1683">H01</text:span><text:span text:style-name="T1684">.</text:span><text:span text:style-name="T1685">農業科學學門</text:span></text:p>
          </table:table-cell>
          <table:table-cell table:style-name="TableCell1686">
            <text:p text:style-name="P1687"><text:span text:style-name="T1688">H01</text:span><text:span text:style-name="T1689">-</text:span><text:span text:style-name="T1690">1</text:span><text:span text:style-name="T1691">.</text:span><text:span text:style-name="T1692">　一般農業學類</text:span></text:p>
          </table:table-cell>
          <table:table-cell table:style-name="TableCell1693">
            <text:p text:style-name="P1694"><text:span text:style-name="T1695">H01</text:span><text:span text:style-name="T1696">-</text:span><text:span text:style-name="T1697">2</text:span><text:span text:style-name="T1698">.</text:span><text:span text:style-name="T1699">　畜牧學類</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H01</text:span><text:span text:style-name="T1706">-</text:span><text:span text:style-name="T1707">3</text:span><text:span text:style-name="T1708">.</text:span><text:span text:style-name="T1709">　園藝學類</text:span></text:p>
          </table:table-cell>
          <table:table-cell table:style-name="TableCell1710">
            <text:p text:style-name="P1711"><text:span text:style-name="T1712">H01</text:span><text:span text:style-name="T1713">-</text:span><text:span text:style-name="T1714">4</text:span><text:span text:style-name="T1715">.</text:span><text:span text:style-name="T1716">　植物保護學類</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text:span text:style-name="T1722">H01</text:span><text:span text:style-name="T1723">-</text:span><text:span text:style-name="T1724">5</text:span><text:span text:style-name="T1725">.</text:span><text:span text:style-name="T1726">　農業經濟及推廣學類</text:span></text:p>
          </table:table-cell>
          <table:table-cell table:style-name="TableCell1727">
            <text:p text:style-name="P1728"><text:span text:style-name="T1729">H01</text:span><text:span text:style-name="T1730">-</text:span><text:span text:style-name="T1731">6</text:span><text:span text:style-name="T1732">.</text:span><text:span text:style-name="T1733">　食品科學類</text:span></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text:span text:style-name="T1739">H01</text:span><text:span text:style-name="T1740">-</text:span><text:span text:style-name="T1741">7</text:span><text:span text:style-name="T1742">.</text:span><text:span text:style-name="T1743">　水土保持學類</text:span></text:p>
          </table:table-cell>
          <table:table-cell table:style-name="TableCell1744">
            <text:p text:style-name="P1745"><text:span text:style-name="T1746">H01</text:span><text:span text:style-name="T1747">-</text:span><text:span text:style-name="T1748">8</text:span><text:span text:style-name="T1749">.</text:span><text:span text:style-name="T1750">　農業化學類</text:span></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text:span text:style-name="T1756">H01</text:span><text:span text:style-name="T1757">-</text:span><text:span text:style-name="T1758">9</text:span><text:span text:style-name="T1759">.</text:span><text:span text:style-name="T1760">　農業技術學類</text:span></text:p>
          </table:table-cell>
          <table:table-cell table:style-name="TableCell1761">
            <text:p text:style-name="P1762"><text:span text:style-name="T1763">H01</text:span><text:span text:style-name="T1764">-</text:span><text:span text:style-name="T1765">10</text:span><text:span text:style-name="T1766">.</text:span><text:span text:style-name="T1767">　林業學類</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text:span text:style-name="T1773">H01</text:span><text:span text:style-name="T1774">-</text:span><text:span text:style-name="T1775">11</text:span><text:span text:style-name="T1776">.</text:span><text:span text:style-name="T1777">　漁業學類</text:span></text:p>
          </table:table-cell>
          <table:table-cell table:style-name="TableCell1778">
            <text:p text:style-name="P1779"><text:span text:style-name="T1780">H01</text:span><text:span text:style-name="T1781">-</text:span><text:span text:style-name="T1782">12</text:span><text:span text:style-name="T1783">.</text:span><text:span text:style-name="T1784">　其他農林漁牧學類</text:span></text:p>
          </table:table-cell>
        </table:table-row>
        <table:table-row table:style-name="TableRow1785">
          <table:covered-table-cell>
            <text:p text:style-name="P1786"/>
          </table:covered-table-cell>
          <table:table-cell table:style-name="TableCell1787">
            <text:p text:style-name="P1788"><text:span text:style-name="T1789">H02</text:span><text:span text:style-name="T1790">.</text:span><text:span text:style-name="T1791">獸醫學門</text:span></text:p>
          </table:table-cell>
          <table:table-cell table:style-name="TableCell1792">
            <text:p text:style-name="P1793"><text:span text:style-name="T1794">H02</text:span><text:span text:style-name="T1795">-</text:span><text:span text:style-name="T1796">1</text:span><text:span text:style-name="T1797">.</text:span><text:span text:style-name="T1798">　獸醫學類</text:span></text:p>
          </table:table-cell>
          <table:table-cell table:style-name="TableCell1799">
            <text:p text:style-name="P1800">　</text:p>
          </table:table-cell>
        </table:table-row>
        <table:table-row table:style-name="TableRow1801">
          <table:table-cell table:style-name="TableCell1802" table:number-rows-spanned="2">
            <text:p text:style-name="P1803"><text:span text:style-name="T1804">I</text:span><text:span text:style-name="T1805">.</text:span><text:span text:style-name="T1806">其他領域</text:span></text:p>
          </table:table-cell>
          <table:table-cell table:style-name="TableCell1807" table:number-rows-spanned="2">
            <text:p text:style-name="P1808"><text:span text:style-name="T1809">I01</text:span><text:span text:style-name="T1810">.</text:span><text:span text:style-name="T1811">其他學門</text:span></text:p>
          </table:table-cell>
          <table:table-cell table:style-name="TableCell1812" table:number-columns-spanned="2">
            <text:p text:style-name="P1813"><text:span text:style-name="T1814">I01</text:span><text:span text:style-name="T1815">-</text:span><text:span text:style-name="T1816">1</text:span><text:span text:style-name="T1817">.</text:span><text:span text:style-name="T1818">　其他不能歸類之各學類</text:span></text:p>
          </table:table-cell>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text:span text:style-name="T1824">I01</text:span><text:span text:style-name="T1825">-</text:span><text:span text:style-name="T1826">2</text:span><text:span text:style-name="T1827">.</text:span><text:span text:style-name="T1828">　其他教師代碼</text:span></text:p>
          </table:table-cell>
          <table:table-cell table:style-name="TableCell1829">
            <text:p text:style-name="P1830">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4" style:parent-style-name="頁尾" style:family="paragraph">
      <style:paragraph-properties fo:text-align="center"/>
    </style:style>
    <style:style style:name="T225"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24"><text:span text:style-name="T22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A8262</meta:initial-creator>
    <dc:creator>林冠華</dc:creator>
    <meta:creation-date>2025-07-09T03:40:00Z</meta:creation-date>
    <dc:date>2025-07-09T03:45:00Z</dc:date>
    <meta:print-date>2025-07-09T03:45:00Z</meta:print-date>
    <meta:template xlink:href="Normal" xlink:type="simple"/>
    <meta:editing-cycles>3</meta:editing-cycles>
    <meta:editing-duration>PT240S</meta:editing-duration>
    <meta:document-statistic meta:page-count="4" meta:paragraph-count="7" meta:word-count="545" meta:character-count="3650" meta:row-count="25" meta:non-whitespace-character-count="3112"/>
  </office:meta>
</office:document-meta>
</file>