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style:snap-to-layout-grid="false" fo:text-indent="2.9534in"/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style:snap-to-layout-grid="false" fo:text-indent="2.9534in"/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indent="2.9534in"/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style:snap-to-layout-grid="false" fo:text-indent="2.9534in"/>
    </style:style>
  </office:automatic-styles>
  <office:body>
    <office:text text:use-soft-page-breaks="true">
      <text:p text:style-name="P1">更正通知</text:p>
      <text:p text:style-name="P2"/>
      <text:p text:style-name="Standard"><text:span text:style-name="T3">國科會 <text:s/>發文日期： 115年 1 月 27日</text:span></text:p>
      <text:p text:style-name="Standard"><text:span text:style-name="T4"><text:s text:c="8"/>發文字號： 科會自字第1150007391號</text:span></text:p>
      <text:p text:style-name="Standard"><text:span text:style-name="T5">已 於115年 1 月 27日 電子發文 。</text:span></text:p>
      <text:p text:style-name="P6">茲因：</text:p>
      <text:p text:style-name="P7"><text:s text:c="5"/>更正發送之內容，修正附件計畫徵求公告，「四、申請注意事項」，(二) 計畫執行期程：自115年 6月 01日起至119年 5月 31日止，最長四年。請抽換。 <text:s/></text:p>
      <text:p text:style-name="P8"/>
      <text:p text:style-name="P9"/>
      <text:p text:style-name="P10">承辦單位：自然處</text:p>
      <text:p text:style-name="P11">承辦人員：李佩玟</text:p>
      <text:p text:style-name="P12">聯絡電話：02-2737-7520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江雪月</meta:initial-creator>
    <dc:creator>selin</dc:creator>
    <meta:creation-date>2026-01-29T02:10:00Z</meta:creation-date>
    <dc:date>2026-01-29T02:10:00Z</dc:date>
    <meta:print-date>2021-01-18T09:2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11" meta:row-count="1" meta:non-whitespace-character-count="181"/>
  </office:meta>
</office:document-meta>
</file>